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688a" style:font-size-asian="7pt" style:font-size-complex="7p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688a" style:font-size-asian="7pt" style:font-size-complex="7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688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688a" style:font-size-asian="7pt" style:font-size-complex="7pt"/>
    </style:style>
    <style:style style:name="P1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0b688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b688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804b9"/>
    </style:style>
    <style:style style:name="T4" style:family="text">
      <style:text-properties officeooo:rsid="000d51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">18</text:span><text:span text:style-name="T4">3</text:span><text:span text:style-name="T1">4</text:span>/2013</text:p>
      <text:p text:style-name="P9">Solicita colocação de tampa de boca-de-lobo na Rua José Mayer Filho, em frente ao número 76, <text:s/>Loteamento Nações Unidas, Bairro Santo Afonso. <text:s/></text:p>
      <text:p text:style-name="P8">O Vereador que este subscreve solicita à Mesa, após os trâmites regimentais, sirva-se enviar cópia da presente proposição ao Exmo. Sr. Prefeito Municipal, para que estude sua viabilidade, considerando que: </text:p>
      <text:p text:style-name="P10"><text:s/>É URGENTE a colocação da nova tampa de boca-de-lobo na Rua José Mayer Filho, em frente ao número 76, <text:s/>Loteamento Nações Unidas, Bairro Santo Afonso, pois a mesma encontra-se sem tampa há vários dias.</text:p>
      <text:p text:style-name="P10">Diante do exposto, a colocação de nova tampa de boca-de-lobo é URGENTE para prevenir possíveis acidentes aos transeuntes.</text:p>
      <text:p text:style-name="P7">Novo Hamburgo, 26 de agosto de 2013.</text:p>
      <text:p text:style-name="P6"><text:s text:c="22"/>Vereador Jorge Tatsch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/>
      <text:p text:style-name="P14">Obs: Redação conforme original do autor.</text:p>
      <text:p text:style-name="P16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688a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688a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688a" style:font-size-asian="7pt" style:font-size-complex="7pt"/>
    </style:style>
    <style:style style:name="MT1" style:family="text">
      <style:text-properties officeooo:rsid="000b688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C</text:span>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creation-date>2013-08-26T15:01:32.09</meta:creation-date>
    <dc:language>pt-BR</dc:language>
    <meta:editing-cycles>5</meta:editing-cycles>
    <meta:editing-duration>PT00H08M35S</meta:editing-duration>
    <dc:date>2013-08-26T15:30:33</dc:date>
    <dc:creator>Raquel Silva</dc:creator>
    <meta:document-statistic meta:table-count="0" meta:image-count="1" meta:object-count="0" meta:page-count="1" meta:paragraph-count="15" meta:word-count="195" meta:character-count="1216"/>
    <meta:user-defined meta:name="Info 1"/>
    <meta:user-defined meta:name="Info 2"/>
    <meta:user-defined meta:name="Info 3"/>
    <meta:user-defined meta:name="Info 4"/>
  </office:meta>
</office:document-meta>
</file>