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94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e94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T1" style:family="text">
      <style:text-properties officeooo:rsid="000e94f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b688a"/>
    </style:style>
    <style:style style:name="T4" style:family="text">
      <style:text-properties officeooo:rsid="00180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835</text:span>/2013</text:p>
      <text:p text:style-name="P11">Solicita vistoria para solucionar problema de lâmpada acesa diuturnamente na Rua José Mayer Filho, em frente ao número 65,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Há uma lâmpada acesa 24 hora<text:span text:style-name="T1">s</text:span> por dia se faz presente no endereço acima citado e necessita vistoria para conserto, pois a mesma está gerando gastos indevidos aos cofres públicos e, consequentemente, ao contribuinte. </text:p>
      <text:p text:style-name="P8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9">Na certeza de contar com vossa especial atenção, desde já afirma nesta oportunidade, <text:s/>protestos de elevada estima e consideração.</text:p>
      <text:p text:style-name="P7">Novo Hamburgo, 26 de agosto de 2013.</text:p>
      <text:p text:style-name="P10">Vereador Jorge Tatsch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Obs: Redação conforme original do autor.</text:p>
      <text:p text:style-name="P1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8-26T15:07:30.58</meta:creation-date>
    <meta:editing-cycles>1</meta:editing-cycles>
    <meta:editing-duration>P0D</meta:editing-duration>
    <meta:document-statistic meta:table-count="0" meta:image-count="1" meta:object-count="0" meta:page-count="1" meta:paragraph-count="16" meta:word-count="229" meta:character-count="1448"/>
    <meta:user-defined meta:name="Info 1"/>
    <meta:user-defined meta:name="Info 2"/>
    <meta:user-defined meta:name="Info 3"/>
    <meta:user-defined meta:name="Info 4"/>
  </office:meta>
</office:document-meta>
</file>