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542" style:font-size-asian="12pt" style:font-weight-asian="normal" style:font-size-complex="12pt" style:font-weight-complex="normal"/>
    </style:style>
    <style:style style:name="T1" style:family="text">
      <style:text-properties officeooo:rsid="001e7c41"/>
    </style:style>
    <style:style style:name="T2" style:family="text">
      <style:text-properties officeooo:rsid="00117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36</text:span>/2013</text:p>
      <text:p text:style-name="P8">Solicita colocação de uma parada de ônibus na Rua Lima, em frente ao nº 68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comunidade solicita a colocação de uma parada de ônibus na Rua Lima, em frente ao nº 68, no Bairro Santo Afonso, uma vez que, muitos são os usuários do transporte coletivo nesta via.</text:p>
      <text:p text:style-name="P10">Sabedores da atenção de Vossa Excelência aos anseios da comunidade, contamos com seu apoio neste pedido.</text:p>
      <text:p text:style-name="P11">Novo Hamburgo, 26 de agosto de 2013.</text:p>
      <text:p text:style-name="P12">Vereador <text:s/>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<text:span text:style-name="T1">TRC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4:46:21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0" meta:character-count="995"/>
    <meta:user-defined meta:name="Info 1"/>
    <meta:user-defined meta:name="Info 2"/>
    <meta:user-defined meta:name="Info 3"/>
    <meta:user-defined meta:name="Info 4"/>
  </office:meta>
</office:document-meta>
</file>