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0f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c0f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0f5e" style:font-weight-asian="bold" style:font-weight-complex="bold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Nimbus Roman No9 L" fo:font-size="12pt" fo:font-weight="bold" officeooo:rsid="001c0f5e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1804b9"/>
    </style:style>
    <style:style style:name="T9" style:family="text">
      <style:text-properties style:font-name-asian="Arial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 Nº </text:span><text:span text:style-name="T7">1837</text:span><text:span text:style-name="T6">/2013</text:span></text:p>
      <text:p text:style-name="P15">Solicita limpeza do passeio público e recolhimento de lixo na Rua João Corrêa, e<text:span text:style-name="T2">m frente ao nº 176</text:span>,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O passeio público citado encontra-se com lixo acumulado e espalhado em sua extensão, o que proporciona a proliferação de insetos, ratos e outros animais nocivos. As precárias condições do local incentivam o depósito de entulhos. O transito de pedestres pelo local fica prejudicado, devido ao volume de lixo ali depositado.</text:p>
      <text:p text:style-name="P12">Diante do exposto, torna-se imprescindível para o bem comum que este pedido seja atendido.</text:p>
      <text:p text:style-name="P14"/>
      <text:p text:style-name="P6">Novo Hamburgo, 26 de agost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7"/>
      <text:p text:style-name="P17"/>
      <text:p text:style-name="P17">Obs: R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26T15:11:07.83</meta:creation-date>
    <dc:language>pt-BR</dc:language>
    <meta:editing-cycles>3</meta:editing-cycles>
    <meta:editing-duration>PT00H03M26S</meta:editing-duration>
    <dc:date>2013-08-26T15:40:38</dc:date>
    <meta:document-statistic meta:table-count="0" meta:image-count="1" meta:object-count="0" meta:page-count="1" meta:paragraph-count="15" meta:word-count="206" meta:character-count="1262"/>
    <dc:creator>Raquel Silva</dc:creator>
    <meta:user-defined meta:name="Info 1"/>
    <meta:user-defined meta:name="Info 2"/>
    <meta:user-defined meta:name="Info 3"/>
    <meta:user-defined meta:name="Info 4"/>
  </office:meta>
</office:document-meta>
</file>