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e4785" officeooo:paragraph-rsid="000c1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1e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1e18"/>
    </style:style>
    <style:style style:name="T3" style:family="text">
      <style:text-properties officeooo:rsid="001b0de9"/>
    </style:style>
    <style:style style:name="T4" style:family="text">
      <style:text-properties officeooo:rsid="001c2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839</text:span>/2013</text:p>
      <text:p text:style-name="P14">Solicita limpeza de esgoto entupido na Rua Antônio Roberto Kroeff, em frente ao número 932, Bairro Santo Afonso.</text:p>
      <text:p text:style-name="P8">O Vereador que este subscreve solicita à Mesa, após os trâmites regimentais, sirva-se enviar cópia da presente proposição ao Exmo. Sr. Prefeito Municipal, para que estude sua viabilidade com urgência, considerando que:</text:p>
      <text:p text:style-name="P8">A comunidade solicita o desentupimento da rede de esgoto na Rua Antônio Roberto Kroeff, em frente ao número 932, Bairro Santo Afonso, que encontra-se obstruída há bastante tempo, causando alagamentos e prejudicando os moradores do local.</text:p>
      <text:p text:style-name="P8">Sabedores da atenção de Vossa Excelência aos anseios da comunidade, contamos com seu apoio neste pedido.</text:p>
      <text:p text:style-name="P9">Novo Hamburgo, 26 de agosto de 2013 </text:p>
      <text:p text:style-name="P13"><text:tab/> <text:s text:c="8"/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6">Obs.: Redação conforme <text:span text:style-name="T4">o </text:span>original do autor.</text:p>
      <text:p text:style-name="P15">/<text:span text:style-name="T3">TRC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6T15:29:44.9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4" meta:character-count="1209"/>
    <meta:user-defined meta:name="Info 1"/>
    <meta:user-defined meta:name="Info 2"/>
    <meta:user-defined meta:name="Info 3"/>
    <meta:user-defined meta:name="Info 4"/>
  </office:meta>
</office:document-meta>
</file>