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e4785" officeooo:paragraph-rsid="00173d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d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de9"/>
    </style:style>
    <style:style style:name="T3" style:family="text">
      <style:text-properties officeooo:rsid="001c2748"/>
    </style:style>
    <style:style style:name="T4" style:family="text">
      <style:text-properties officeooo:rsid="00173d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1840</text:span>/2013</text:p>
      <text:p text:style-name="P14">Solicita limpeza de esgoto entupido na Rua 44, esquina com a Rua Carlos Afonso Braunger, no Loteamento Nações Unidas, Bairro Santo Afonso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A comunidade solicita o desentupimento da rede de esgoto na Rua 44 esquina com a Rua Carlos Afonso Braunger, no Loteamento Nações Unidas, Bairro Santo Afonso, que encontra-se obstruída há bastante tempo, causando alagamentos e prejudicando os moradores do local.</text:p>
      <text:p text:style-name="P8">Sabedores da atenção de Vossa Excelência aos anseios da comunidade, contamos com seu apoio neste pedido.</text:p>
      <text:p text:style-name="P9">Novo Hamburgo, 26 de agosto de 2013 </text:p>
      <text:p text:style-name="P13"><text:tab/> <text:s text:c="8"/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6">Obs.: Redação conforme <text:span text:style-name="T3">o </text:span>original do autor.</text:p>
      <text:p text:style-name="P15">/<text:span text:style-name="T2">TRC</text:span></text:p>
      <text:p text:style-name="P6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5:29:44.9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2" meta:character-count="1260"/>
    <meta:user-defined meta:name="Info 1"/>
    <meta:user-defined meta:name="Info 2"/>
    <meta:user-defined meta:name="Info 3"/>
    <meta:user-defined meta:name="Info 4"/>
  </office:meta>
</office:document-meta>
</file>