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26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NDICAÇÃO Nº ____/2013</text:p>
      <text:p text:style-name="P11">Sugere ao Executivo a apresentação de projeto de lei dispondo sobre o controle ambiental para a utilização de produtos e subprodutos de madeira de orgiem nativa em obras e serviços de Engenharia Civil.</text:p>
      <text:p text:style-name="P7">O vereador que este subscreve solicita à Mesa, após os trâmites regimentais, sirva-se enviar cópia da presente proposição ao Exmo. Sr. Prefeito Municipal, para que estude a possibilidade de apresentar projeto de lei com o intuito de controlar a utilização de produtos e subprodutos de madeira de orgiem nativa em obras e serviços de Engenharia Civil.</text:p>
      <text:p text:style-name="P7">A minuta do projeto que tevê criação baseando-se em lei do Município de Hortolândia, segue em anexo e dispõe sobre controle ambiental para a utilização de produtos e subprodutos de madeira de origem nativa em todas obras e serviços de Engenharia Civil no Município de Novo Hamburgo, tendo como objetivo ampliar o alcance da legislação que visa defender o uso racional e sustentável da madeira, minimizando os impactos da extração no meio ambiente.</text:p>
      <text:p text:style-name="P7">A presente propositura está em consonância com a Lei Federal 9.605, de 12 de fevereiro de 1998, que “dispõe sobre as sanções penais e administrativas derivadas de condutas e atividades lesivas ao meio ambiente, e dá outras providências”. Cabe ressaltar que, o art. 46 desta lei prevê pena de detenção de seis meses a um ano e multa para quem “receber ou adquirir, para fins comerciais ou industriais, madeira, lenha e outros produtos de origem vegetal, sem exigir a exibição de licença do vendedor, outorgada pela autoridade competente, e sem munir-se da via que deverá acompanhar seu produto até o seu final beneficiamento”.</text:p>
      <text:p text:style-name="P7">Novo Hamburgo, ___ de agosto de 2013.</text:p>
      <text:p text:style-name="P8">Vereador Enfermeiro Vilmar</text:p>
      <text:p text:style-name="P19">MINUTA DO PROJETO DE LEI</text:p>
      <text:p text:style-name="P10">Dispõe sobre o controle ambiental para a utilização de produtos e subprodutos de madeira de orgiem nativa em obras e serviços de Engenharia Civil.</text:p>
      <text:p text:style-name="P12">O PREFEITO MUNICIPAL DE NOVO HAMBURGO:</text:p>
      <text:p text:style-name="P12">Faço saber que o Poder Legislativo Municipal aprovou e eu sanciono e promulgo a seguinte Lei:</text:p>
      <text:p text:style-name="P18"><text:span text:style-name="T1">Art. 1º</text:span><text:tab/>Todos os produtos e subprodutos florestais de orgiem nativa da flora brasileira a serem utilizados na Construção Civil, de natureza pública ou privada, deverão obedecer aos procedimentos de controle ambiental estabelecidos na presente Lei, com vista à comprovação da procedência legal.</text:p>
      <text:p text:style-name="P18"><text:span text:style-name="T1">Art. 2º</text:span><text:tab/>Para fins desta Lei, considera-se:</text:p>
      <text:p text:style-name="P17"><text:span text:style-name="T1">I -</text:span><text:tab/>produtos de madeira de origem nativa a madeira nativa em:</text:p>
      <text:p text:style-name="P17"><text:span text:style-name="T1">a)</text:span><text:tab/>toras;</text:p>
      <text:p text:style-name="P17"><text:span text:style-name="T1">b)</text:span><text:tab/>toretes;</text:p>
      <text:p text:style-name="P17"><text:span text:style-name="T1">c)</text:span><text:tab/>postes;</text:p>
      <text:p text:style-name="P17"><text:span text:style-name="T1">d)</text:span><text:tab/>escoramentos;</text:p>
      <text:p text:style-name="P17"><text:span text:style-name="T1">e)</text:span><text:tab/>palanques roliços;</text:p>
      <text:p text:style-name="P17"><text:span text:style-name="T1">f)</text:span><text:tab/>dormentes;</text:p>
      <text:p text:style-name="P17"><text:span text:style-name="T1">g)</text:span><text:tab/>mourões;</text:p>
      <text:p text:style-name="P17"><text:span text:style-name="T1">h)</text:span><text:tab/>achas;</text:p>
      <text:p text:style-name="P17"><text:span text:style-name="T1">i)</text:span><text:tab/>lascas e</text:p>
      <text:p text:style-name="P17"><text:span text:style-name="T1">j)</text:span><text:tab/>lenha;</text:p>
      <text:p text:style-name="P17"><text:span text:style-name="T1">II -</text:span><text:tab/>subproduto de madeira de origem nativa a madeira nativa:</text:p>
      <text:p text:style-name="P17"><text:span text:style-name="T1">a)</text:span><text:tab/>serrada sob qualquer forma;</text:p>
      <text:p text:style-name="P17"><text:span text:style-name="T1">b)</text:span><text:tab/>laminada;</text:p>
      <text:p text:style-name="P17"><text:span text:style-name="T1">c)</text:span><text:tab/>aglomerada;</text:p>
      <text:p text:style-name="P17"><text:span text:style-name="T1">d)</text:span><text:tab/>prensada;</text:p>
      <text:p text:style-name="P17"><text:span text:style-name="T1">e)</text:span><text:tab/>compensada;</text:p>
      <text:p text:style-name="P17"><text:soft-page-break/><text:span text:style-name="T1">f)</text:span><text:tab/>em chapas de fibra;</text:p>
      <text:p text:style-name="P17"><text:span text:style-name="T1">g)</text:span><text:tab/>desfolhada;</text:p>
      <text:p text:style-name="P17"><text:span text:style-name="T1">h)</text:span><text:tab/>faqueada; e</text:p>
      <text:p text:style-name="P17"><text:span text:style-name="T1">i)</text:span><text:tab/>contraplacada;</text:p>
      <text:p text:style-name="P17"><text:span text:style-name="T1">III -</text:span><text:tab/>produtos e subprodutos de madeira de procedência legal a madeira de origem nativa decorrente de desmatamento autorizado ou de maneja florestal aprovados por órgão ambiental competente, integrante do Sistema Nacional do Meio Ambiente – SISNAMA, comercializados com apresentação de Documento de Origem Florestal – DOF, emitido pelo Instituto Brasileiro do Meio Ambiente e dos Recursos Naturais Renováveis – IBAMA, ou documento correlato emitido por órgão estadual de meio ambiente.</text:p>
      <text:p text:style-name="P13"><text:span text:style-name="T1">Art. 3º</text:span><text:tab/>O consumidor deverá exigir do fornecedor o Documento de Origem Florestal – DOF, acompanhado da respectiva nota fiscal da compra de madeira nativa.</text:p>
      <text:p text:style-name="P13"><text:span text:style-name="T1">Art. 4º</text:span><text:tab/>Quando da solicitação do Alvará de Construção, o proprietário deverá apresentar, além dos documentos, declarações e comprovações já previstas nas normas do Município, declaração conjunta com o autor do projeto, comprometendo-se a utilizar produtos e subprodutos de madeira nativa da flora brasileira de origem legal.</text:p>
      <text:p text:style-name="P13"><text:span text:style-name="T1">Art. 5º</text:span><text:tab/>Nos termos das alíneas “c” e “e” do inciso IX, do art. 6°, e do inciso I do § 2° do art. 7°, todos da Lei Federal nº 8.666, de 21 de junho de 1993, o projeto básico de obras, serviços de engenharia e serviços gerais realizados no âmbito da Administração Municipal Direta e Indireta que envolva o emprego dos produtos e subprodutos de madeira. somente poderão ser aprovados pela autoridade competente caso contemplem, de forma expressa, a obrigatoriedade do emprego de produtos e subprodutos de madeira de origem nativa de procedência legal.</text:p>
      <text:p text:style-name="P16"><text:span text:style-name="T1">Parágrafo único.</text:span><text:tab/>A exigência prevista no “caput” deste artigo deverá constar de forma obrigatória como requisito para a elaboração do projeto executivo.</text:p>
      <text:p text:style-name="P13"><text:span text:style-name="T1">Art. 6º</text:span><text:tab/>Nos editais de licitação de obras e serviços de engenharia que utilizem produtos e subprodutos de madeira, contratados pelo Município, deverá constar a especificação do objeto, o emprego de produtos e subprodutos de madeira de origem nativa que tenha procedência legal.</text:p>
      <text:p text:style-name="P13"><text:span text:style-name="T1">Art. 7º</text:span><text:tab/>O Município exigirá, no momento da assinatura dos contratos de que trata esta Lei, a apresentação pelos contratantes de declaração firmada de compromisso de utilização de produtos e subprodutos de madeira de origem nativa de procedência legal.</text:p>
      <text:p text:style-name="P13"><text:span text:style-name="T1">Art. 8º</text:span><text:tab/>A inobservância do disposto nesta Lei acarretará ao proprietário e ao empresário fornecedor as seguintes penalidades:</text:p>
      <text:p text:style-name="P15"><text:span text:style-name="T1">I -</text:span><text:tab/>multa no valor de 700 (setecentas) URMs;</text:p>
      <text:p text:style-name="P15"><text:span text:style-name="T1">II -</text:span><text:tab/>o dobro da multa imposta em caso reincidência;</text:p>
      <text:p text:style-name="P15"><text:span text:style-name="T1">III -</text:span><text:tab/>suspensão do Alvará de Funcionamento do estabelecimento por 180 (cento e oitenta) dias.</text:p>
      <text:p text:style-name="P14"><text:soft-page-break/><text:span text:style-name="T1">Parágrafo único.</text:span><text:tab/>Considera-se reincidência, para os fins desta Lei, a infração repetida ou continuada, apurada dentro do prazo de 30 (trinta) dias após sua punição definitiva.</text:p>
      <text:p text:style-name="P13"><text:span text:style-name="T1">Art. 9º</text:span><text:tab/>O Executivo regulamentará a presente Lei no que lhe compete.</text:p>
      <text:p text:style-name="P13"><text:span text:style-name="T1">Art. 10.</text:span><text:tab/>Esta Lei entra em vigor na data de sua publicação.</text:p>
      <text:p text:style-name="P12">GABINETE DO PREFEITO MUNICIPAL DE NOVO HAMBURGO, aos. . . . . . . . . .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INDICAÇÃO Nº ____/2013<text:tab/><text:tab/><text:tab/>página <text:page-number text:select-page="current">4</text:page-number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8-30T14:15:50</meta:creation-date>
    <dc:date>2013-08-26T15:20:23.30</dc:date>
    <dc:language>pt-BR</dc:language>
    <meta:editing-cycles>7</meta:editing-cycles>
    <meta:editing-duration>PT1H14M14S</meta:editing-duration>
    <meta:print-date>2013-08-26T15:03:17.68</meta:print-date>
    <meta:document-statistic meta:table-count="0" meta:image-count="1" meta:object-count="0" meta:page-count="4" meta:paragraph-count="57" meta:word-count="1008" meta:character-count="608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1-08-30T14:15:49"/>
  </office:meta>
</office:document-meta>
</file>