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e82f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82f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82f8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f28a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22d957" style:font-name-asian="Arial1" style:font-name-complex="Arial1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officeooo:paragraph-rsid="0022d957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e82f8"/>
    </style:style>
    <style:style style:name="T3" style:family="text">
      <style:text-properties style:font-name="Nimbus Roman No9 L" officeooo:rsid="001ef28a"/>
    </style:style>
    <style:style style:name="T4" style:family="text">
      <style:text-properties style:font-name="Nimbus Roman No9 L" officeooo:rsid="00210a02"/>
    </style:style>
    <style:style style:name="T5" style:family="text">
      <style:text-properties officeooo:rsid="00210a02"/>
    </style:style>
    <style:style style:name="T6" style:family="text">
      <style:text-properties officeooo:rsid="0022d9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PEDIDO DE PROVIDÊNCIAS Nº <text:span text:style-name="T5">1843</text:span>/2013</text:p>
      <text:p text:style-name="P8"><text:bookmark-start text:name="__DdeLink__36_186899371"/><text:span text:style-name="T1">Solicita capina e limpeza do passeio público </text:span><text:span text:style-name="T3">entre as </text:span><text:span text:style-name="T4">R</text:span><text:span text:style-name="T3">uas Silveira Martins e Santa Catarina, Bairro Centro.</text:span><text:span text:style-name="T2"> </text:span><text:bookmark-end text:name="__DdeLink__36_186899371"/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2"><text:span text:style-name="T1">A comunidade solicita <text:s/>capina e limpeza do passeio público </text:span><text:span text:style-name="T3">entre as ruas Silveira Martins e Santa Catarina, Bairro Centro</text:span><text:span text:style-name="T2">, </text:span><text:span text:style-name="T1">devido às más condições de conservação o passeio público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3">26</text:span><text:span text:style-name="T2"> de agosto de 2013.</text:span></text:p>
      <text:p text:style-name="P15">Vereador Inspetor Luz</text:p>
      <text:p text:style-name="P6"/>
      <text:p text:style-name="P6"/>
      <text:p text:style-name="P6"/>
      <text:p text:style-name="P6"><text:bookmark text:name="_GoBack"/></text:p>
      <text:p text:style-name="P13"/>
      <text:p text:style-name="P14"/>
      <text:p text:style-name="P5"/>
      <text:p text:style-name="P5"/>
      <text:p text:style-name="P5"/>
      <text:p text:style-name="P6"/>
      <text:p text:style-name="P6"/>
      <text:p text:style-name="P6"/>
      <text:p text:style-name="P17"><text:span text:style-name="T6"/></text:p>
      <text:p text:style-name="P17"><text:span text:style-name="T6">Obs.: Redação conforme o original do autor.</text:span></text:p>
      <text:p text:style-name="P17"><text:span text:style-name="T6">/AP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82f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82f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82f8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officeooo:paragraph-rsid="0022d95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officeooo:rsid="0022d95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sangue, doe órgãos, SALVE UMA VIDA. (Lei Municipal Nº 31/98, de 19 de maio de 1998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Ana Santos</dc:creator>
    <meta:print-date>2012-06-11T18:03:00</meta:print-date>
    <dc:date>2013-08-26T15:56:42</dc:date>
    <meta:editing-cycles>5</meta:editing-cycles>
    <meta:editing-duration>PT00H01M36S</meta:editing-duration>
    <meta:generator>BrOffice.org/3.2$Unix OpenOffice.org_project/320m19$Build-9505</meta:generator>
    <meta:document-statistic meta:table-count="0" meta:image-count="1" meta:object-count="0" meta:page-count="1" meta:paragraph-count="14" meta:word-count="185" meta:character-count="1175"/>
    <meta:template xlink:type="simple" xlink:actuate="onRequest" xlink:title="timbre-doc-vazio.odt" xlink:href=""/>
  </office:meta>
</office:document-meta>
</file>