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af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4785" officeooo:paragraph-rsid="001baf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afcb"/>
    </style:style>
    <style:style style:name="T2" style:family="text">
      <style:text-properties officeooo:rsid="001b0de9"/>
    </style:style>
    <style:style style:name="T3" style:family="text">
      <style:text-properties officeooo:rsid="001c2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844</text:span>/2013</text:p>
      <text:p text:style-name="P8">Solicita substituição de canos de esgoto quebrados <text:span text:style-name="T1">em toda a extensão da</text:span> Rua Plutão, <text:s/>Bairro Boa Saú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serviço ora mencionado é uma solicitação da comunidade, pois trata-se de uma questão de saúde pública. Os dejetos do canos de esgoto quebrados estão escorrendo pela via <text:s/>pública e acabam entrando no pátio de alguns moradores. </text:p>
      <text:p text:style-name="P10">Ninguém está aguentando mais o mau cheiro e alagamentos. Pedem providências para resolver o problema.</text:p>
      <text:p text:style-name="P11">Novo Hamburgo, 26 de agosto de 2013.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/>Obs.: Redação conforme <text:span text:style-name="T3">o </text:span>original do autor.</text:p>
      <text:p text:style-name="P14">/<text:span text:style-name="T2">TR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8-26T15:45:06.04</meta:creation-date>
    <dc:language>pt-BR</dc:language>
    <meta:editing-cycles>3</meta:editing-cycles>
    <meta:editing-duration>PT00H11M12S</meta:editing-duration>
    <dc:date>2013-08-26T16:26:09</dc:date>
    <meta:document-statistic meta:table-count="0" meta:image-count="1" meta:object-count="0" meta:page-count="1" meta:paragraph-count="14" meta:word-count="170" meta:character-count="1040"/>
    <dc:creator>Tainara Campos</dc:creator>
    <meta:user-defined meta:name="Info 1"/>
    <meta:user-defined meta:name="Info 2"/>
    <meta:user-defined meta:name="Info 3"/>
    <meta:user-defined meta:name="Info 4"/>
  </office:meta>
</office:document-meta>
</file>