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3.013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2.995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2.995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263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026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2.54cm" text:min-label-width="0.635cm"/>
      </text:list-level-style-number>
      <text:list-level-style-number text:level="2" text:style-name="Numbering_20_Symbols" style:num-suffix="." style:num-format="1">
        <style:list-level-properties text:space-before="3.175cm" text:min-label-width="0.635cm"/>
      </text:list-level-style-number>
      <text:list-level-style-number text:level="3" text:style-name="Numbering_20_Symbols" style:num-suffix="." style:num-format="1">
        <style:list-level-properties text:space-before="3.81cm" text:min-label-width="0.635cm"/>
      </text:list-level-style-number>
      <text:list-level-style-number text:level="4" text:style-name="Numbering_20_Symbols" style:num-suffix="." style:num-format="1">
        <style:list-level-properties text:space-before="4.445cm" text:min-label-width="0.635cm"/>
      </text:list-level-style-number>
      <text:list-level-style-number text:level="5" text:style-name="Numbering_20_Symbols" style:num-suffix="." style:num-format="1">
        <style:list-level-properties text:space-before="5.08cm" text:min-label-width="0.635cm"/>
      </text:list-level-style-number>
      <text:list-level-style-number text:level="6" text:style-name="Numbering_20_Symbols" style:num-suffix="." style:num-format="1">
        <style:list-level-properties text:space-before="5.715cm" text:min-label-width="0.635cm"/>
      </text:list-level-style-number>
      <text:list-level-style-number text:level="7" text:style-name="Numbering_20_Symbols" style:num-suffix="." style:num-format="1">
        <style:list-level-properties text:space-before="6.35cm" text:min-label-width="0.635cm"/>
      </text:list-level-style-number>
      <text:list-level-style-number text:level="8" text:style-name="Numbering_20_Symbols" style:num-suffix="." style:num-format="1">
        <style:list-level-properties text:space-before="6.985cm" text:min-label-width="0.635cm"/>
      </text:list-level-style-number>
      <text:list-level-style-number text:level="9" text:style-name="Numbering_20_Symbols" style:num-suffix="." style:num-format="1">
        <style:list-level-properties text:space-before="7.62cm" text:min-label-width="0.635cm"/>
      </text:list-level-style-number>
      <text:list-level-style-number text:level="10" text:style-name="Numbering_20_Symbols" style:num-suffix="." style:num-format="1">
        <style:list-level-properties text:space-before="8.25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1">895</text:span>/2013</text:p>
      <text:p text:style-name="P7">Requer Voto de Pesar pelo falecimento da Sra. Maria Rosa de Andrades.</text:p>
      <text:p text:style-name="P8">O Vereador que este subscreve: </text:p>
      <text:p text:style-name="P8"/>
      <text:p text:style-name="P8">Considerando o lamentável falecimento do Sra. Maria Rosa de Andrades, ocorrido no dia 25 de agosto de 2013, aos 82 anos de idade.</text:p>
      <text:p text:style-name="P8"/>
      <text:p text:style-name="P8">Considerando que todo ser humano possui uma determinada tarefa a cumprir num pequeno espaço de tempo que passamos aqui neste mundo, a Sra. Maria Rosa, soube muito bem desempenhar seu papel, cumprindo com seus deveres para com a família e aos amigos do <text:s/>bairro Santo Afonso.</text:p>
      <text:p text:style-name="P8"/>
      <text:p text:style-name="P8">Considerando que a mesma durante a trajetória de sua vida, conquistou e cultivou muitas amizades, motivo pelo qual era benquista e respeitada por todos que a conheciam.</text:p>
      <text:p text:style-name="P8"/>
      <text:p text:style-name="P8">Considerando que neste momento difícil e triste, o apoio é de extrema importância para amenizar a dor causada por esta irreparável perda, oferecemos nossa solidariedade em especial ao esposo Sr. Arlino Vander aos filhos, filhas, netos e demais familiares e amigos.</text:p>
      <text:p text:style-name="P8"/>
      <text:p text:style-name="P9">ISSO POSTO,</text:p>
      <text:p text:style-name="P9"/>
      <text:p text:style-name="P9">REQUER:</text:p>
      <text:list xml:id="list249659087" text:style-name="L1">
        <text:list-header>
          <text:p text:style-name="P15"/>
        </text:list-header>
      </text:list>
      <text:p text:style-name="P10">1. Seja consignado em Ata Voto de Pesar pelo falecimento do Sra. Maria Rosa Andrade; e,</text:p>
      <text:p text:style-name="P10">2. Seja oficiado aos familiares com as condolências em nome desta Casa Legislativa.</text:p>
      <text:p text:style-name="P11">Novo Hamburgo, 26 de agosto de 2013.</text:p>
      <text:p text:style-name="P12">Vereador Jorge Tastch</text:p>
      <text:p text:style-name="P13"/>
      <text:p text:style-name="P13"/>
      <text:p text:style-name="P14"><text:span text:style-name="T1">Obs.: Redação conforme o original do autor.</text:span></text:p>
      <text:p text:style-name="P14"><text:span text:style-name="T1"/></text:p>
      <text:p text:style-name="P14"><text:span text:style-name="T1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8-26T15:47:30.03</meta:creation-date>
    <dc:language>pt-BR</dc:language>
    <meta:editing-cycles>3</meta:editing-cycles>
    <meta:editing-duration>PT00H06M01S</meta:editing-duration>
    <dc:date>2013-08-26T16:22:01</dc:date>
    <meta:document-statistic meta:table-count="0" meta:image-count="1" meta:object-count="0" meta:page-count="1" meta:paragraph-count="20" meta:word-count="255" meta:character-count="1512"/>
    <dc:creator>Vera Birck</dc:creator>
    <meta:user-defined meta:name="Info 1"/>
    <meta:user-defined meta:name="Info 2"/>
    <meta:user-defined meta:name="Info 3"/>
    <meta:user-defined meta:name="Info 4"/>
  </office:meta>
</office:document-meta>
</file>