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4785" officeooo:paragraph-rsid="000776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76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de9"/>
    </style:style>
    <style:style style:name="T3" style:family="text">
      <style:text-properties officeooo:rsid="001c2748"/>
    </style:style>
    <style:style style:name="T4" style:family="text">
      <style:text-properties officeooo:rsid="000776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845</text:span>/2013</text:p>
      <text:p text:style-name="P11">Solicita com URGÊNCIA a substituição de lâmpadas queimadas na Praça Anildo Koch, Loteamento Novo nações Unidas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8">A solicitação se faz presente, pois à noite a rua torna-se muito escura e perigosa para os moradores que utilizam o local e o adolescentes que vêm da escola neste turno. Vale ressaltar que neste local já houve diversos assaltos.</text:p>
      <text:p text:style-name="P8">O Vereador que este subscreve requer a análise e o atendimento da presente solicitação para que seja feita a substituição de lâmpadas queimadas na Praça Anildo Koch, Loteamento Novo nações Unidas no Bairro Santo Afonso.</text:p>
      <text:p text:style-name="P10">Novo Hamburgo, 26 de agosto de 2013.</text:p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<text:span text:style-name="T3">o </text:span>original do autor.</text:p>
      <text:p text:style-name="P13">/<text:span text:style-name="T2">TRC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6T15:38:29.9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17" meta:character-count="1315"/>
    <meta:user-defined meta:name="Info 1"/>
    <meta:user-defined meta:name="Info 2"/>
    <meta:user-defined meta:name="Info 3"/>
    <meta:user-defined meta:name="Info 4"/>
  </office:meta>
</office:document-meta>
</file>