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officeooo:paragraph-rsid="00124da0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1.499cm" fo:text-align="justify" style:justify-single-word="false" fo:text-indent="3cm" style:auto-text-indent="false"/>
      <style:text-properties style:font-name="Nimbus Roman No9 L" fo:font-size="12pt" officeooo:rsid="00023dd4" officeooo:paragraph-rsid="002514d4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14d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023dd4" officeooo:paragraph-rsid="002514d4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officeooo:paragraph-rsid="002514d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14d4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T1" style:family="text">
      <style:text-properties fo:font-weight="bold" officeooo:rsid="0010661c" style:font-weight-asian="bold" style:font-weight-complex="bold"/>
    </style:style>
    <style:style style:name="T2" style:family="text">
      <style:text-properties fo:font-weight="bold" officeooo:rsid="001e6896" style:font-weight-asian="bold" style:font-weight-complex="bold"/>
    </style:style>
    <style:style style:name="T3" style:family="text">
      <style:text-properties fo:font-weight="bold" officeooo:rsid="002028ef" style:font-weight-asian="bold" style:font-weight-complex="bold"/>
    </style:style>
    <style:style style:name="T4" style:family="text">
      <style:text-properties officeooo:rsid="0010661c"/>
    </style:style>
    <style:style style:name="T5" style:family="text">
      <style:text-properties officeooo:rsid="00124da0"/>
    </style:style>
    <style:style style:name="T6" style:family="text">
      <style:text-properties officeooo:rsid="0015e899"/>
    </style:style>
    <style:style style:name="T7" style:family="text">
      <style:text-properties officeooo:rsid="00176e81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e6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24d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e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02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bold" officeooo:rsid="001e689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bold" officeooo:rsid="002028e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officeooo:rsid="001a6bdd"/>
    </style:style>
    <style:style style:name="T18" style:family="text">
      <style:text-properties officeooo:rsid="001e6896"/>
    </style:style>
    <style:style style:name="T19" style:family="text">
      <style:text-properties officeooo:rsid="002028ef"/>
    </style:style>
    <style:style style:name="T20" style:family="text">
      <style:text-properties officeooo:rsid="002276e5"/>
    </style:style>
    <style:style style:name="T21" style:family="text">
      <style:text-properties officeooo:rsid="00023dd4"/>
    </style:style>
    <style:style style:name="T22" style:family="text">
      <style:text-properties style:font-name="Nimbus Roman No9 L1" fo:font-weight="normal" officeooo:rsid="00058636" style:font-weight-asian="normal" style:font-weight-complex="normal"/>
    </style:style>
    <style:style style:name="T23" style:family="text">
      <style:text-properties style:font-name="Nimbus Roman No9 L1" fo:font-weight="normal" officeooo:rsid="00063d6a" style:font-weight-asian="normal" style:font-weight-complex="normal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24da0" style:language-asian="pt" style:country-asian="BR" style:font-weight-asian="normal" style:font-weight-complex="normal"/>
    </style:style>
    <style:style style:name="T27" style:family="text">
      <style:text-properties style:language-asian="pt" style:country-asian="BR"/>
    </style:style>
    <style:style style:name="T28" style:family="text">
      <style:text-properties style:font-weight-asian="normal"/>
    </style:style>
    <style:style style:name="T29" style:family="text">
      <style:text-properties style:font-weight-complex="normal"/>
    </style:style>
    <style:style style:name="T30" style:family="text">
      <style:text-properties officeooo:rsid="002883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<text:span text:style-name="T5"> </text:span><text:span text:style-name="T20">8</text:span><text:span text:style-name="T30">96</text:span>/201<text:span text:style-name="T4">3</text:span></text:p>
      <text:p text:style-name="P16"><text:span text:style-name="T4"/></text:p>
      <text:p text:style-name="P14"><text:span text:style-name="T4"/></text:p>
      <text:p text:style-name="P13"/>
      <text:p text:style-name="P13">Requer a retirada do Projeto de Lei nº <text:span text:style-name="T21">111</text:span>/201<text:span text:style-name="T21">3, que “</text:span><text:span text:style-name="T22">Institui a Semana de Conscientização, Prevenção e Combate à Verminose e</text:span><text:span text:style-name="T23"> à</text:span><text:span text:style-name="T22"> Hepatite A”</text:span>.</text:p>
      <text:p text:style-name="P10"/>
      <text:p text:style-name="P10"/>
      <text:p text:style-name="P10"/>
      <text:p text:style-name="P10">O Vereador que este subscreve requer à Mesa a retirada do Projeto de Lei nº <text:span text:style-name="T21">111</text:span>/201<text:span text:style-name="T21">3,</text:span> que “<text:span text:style-name="T22">Institui a Semana de Conscientização, Prevenção e Combate à Verminose e</text:span><text:span text:style-name="T23"> à</text:span><text:span text:style-name="T22"> Hepatite A</text:span>”.</text:p>
      <text:p text:style-name="P12"/>
      <text:p text:style-name="P10">Novo Hamburgo, <text:span text:style-name="T21">26</text:span> de <text:span text:style-name="T21">agosto</text:span> de 201<text:span text:style-name="T21">3</text:span>.</text:p>
      <text:p text:style-name="P10"/>
      <text:p text:style-name="P11"/>
      <text:p text:style-name="P9"><text:span text:style-name="T13"><text:s text:c="86"/>Vereador Gilberto Koch</text:span></text:p>
      <text:p text:style-name="P8"><text:span text:style-name="T7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7"><text:span text:style-name="T26"/></text:p>
      <text:p text:style-name="P7"><text:span text:style-name="T26"/></text:p>
      <text:p text:style-name="P7"><text:span text:style-name="T26"/></text:p>
      <text:p text:style-name="P7"><text:span text:style-name="T26">Obs.: Redação conforme o original do autor.</text:span></text:p>
      <text:p text:style-name="P4"><text:span text:style-name="T5">/</text:span>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711d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8-26T16:40:35</dc:date>
    <meta:printed-by>Raquel Silva</meta:printed-by>
    <meta:print-date>2013-08-26T16:40:14</meta:print-date>
    <dc:language>pt-BR</dc:language>
    <meta:editing-cycles>71</meta:editing-cycles>
    <meta:editing-duration>PT08H28M48S</meta:editing-duration>
    <meta:document-statistic meta:table-count="0" meta:image-count="1" meta:object-count="0" meta:page-count="1" meta:paragraph-count="13" meta:word-count="147" meta:character-count="9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