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e406" officeooo:paragraph-rsid="002486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86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bf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8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86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8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8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bf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8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4868d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868d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868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7cm" fo:line-height="100%" fo:text-align="justify" style:justify-single-word="false" fo:orphans="0" fo:widows="0" fo:text-indent="0cm" style:auto-text-indent="false"/>
      <style:text-properties style:font-name="Nimbus Roman No9 L" fo:font-size="12pt" fo:font-weight="normal" officeooo:rsid="0029bc43" officeooo:paragraph-rsid="002bd1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d1dd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d1d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f82" style:font-weight-asian="normal" style:font-weight-complex="normal"/>
    </style:style>
    <style:style style:name="T3" style:family="text">
      <style:text-properties fo:font-weight="normal" officeooo:rsid="002abf6b" style:font-weight-asian="normal" style:font-weight-complex="normal"/>
    </style:style>
    <style:style style:name="T4" style:family="text">
      <style:text-properties style:use-window-font-color="true" officeooo:rsid="002abf6b" style:language-complex="pt" style:country-complex="BR"/>
    </style:style>
    <style:style style:name="T5" style:family="text">
      <style:text-properties officeooo:rsid="00045f82"/>
    </style:style>
    <style:style style:name="T6" style:family="text">
      <style:text-properties officeooo:rsid="00276dba"/>
    </style:style>
    <style:style style:name="T7" style:family="text">
      <style:text-properties officeooo:rsid="002abf6b"/>
    </style:style>
    <style:style style:name="T8" style:family="text">
      <style:text-properties officeooo:rsid="002bd1dd"/>
    </style:style>
    <style:style style:name="T9" style:family="text">
      <style:text-properties officeooo:rsid="00124da0"/>
    </style:style>
    <style:style style:name="T10" style:family="text">
      <style:text-properties officeooo:rsid="002276e5"/>
    </style:style>
    <style:style style:name="T11" style:family="text">
      <style:text-properties officeooo:rsid="002c0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8">897</text:span>/201<text:span text:style-name="T6">3</text:span></text:p>
      <text:p text:style-name="P14">Requer Voto de Congratulações <text:span text:style-name="T7">Oncosinos – Clínica de Oncologia - </text:span>de Novo Hamburgo, pela comemoração de seus <text:span text:style-name="T6">10</text:span><text:span text:style-name="T5"> </text:span>anos <text:span text:style-name="T7">de atividades</text:span>.</text:p>
      <text:p text:style-name="P6">O Vereador que este subscreve:</text:p>
      <text:p text:style-name="P6"/>
      <text:p text:style-name="P7">Considerando o mérito d<text:span text:style-name="T7">a </text:span><text:span text:style-name="T3">Oncosinos – Clínica de Oncologia</text:span><text:span text:style-name="T1">, </text:span><text:span text:style-name="T2">que no mês de </text:span><text:span text:style-name="T3">agosto, está</text:span> <text:span text:style-name="T5">complet</text:span><text:span text:style-name="T7">ando</text:span><text:span text:style-name="T5"> </text:span><text:span text:style-name="T6">dez </text:span><text:span text:style-name="T5">anos de atividades</text:span>.</text:p>
      <text:p text:style-name="P8">Considerando <text:span text:style-name="T5">o empenho de tod</text:span><text:span text:style-name="T6">os aqueles que </text:span><text:span text:style-name="T5">mantém </text:span><text:span text:style-name="T7">a Oncosinos,</text:span><text:span text:style-name="T5"> com muita</text:span> competênci<text:span text:style-name="T5">a e</text:span> experiência, <text:span text:style-name="T5">oferecendo </text:span><text:span text:style-name="T7">um trabalho qualificado, na busca constante do</text:span><text:span text:style-name="T5"> bem estar </text:span><text:span text:style-name="T7">e </text:span><text:span text:style-name="T5">a qualidade de vida </text:span><text:span text:style-name="T7">daqueles que necessitam.</text:span></text:p>
      <text:p text:style-name="P9">Considerando, enfim, o valor de termos em nosso meio pessoas empenhadas e visionárias, que ajudam a construir uma comunidade ainda mais próspera e humana, é que consideramos <text:span text:style-name="T7">a Oncosinos – Clínica de Oncologia</text:span>, merecedor<text:span text:style-name="T11">a</text:span> desta homenagem.</text:p>
      <text:p text:style-name="P15">ISSO POSTO,</text:p>
      <text:p text:style-name="P10">REQUER:</text:p>
      <text:p text:style-name="P13">1. Seja consignado em Ata Voto de Congratulações <text:span text:style-name="T4">à Oncosinos – Clínica de Oncologia</text:span>; e</text:p>
      <text:p text:style-name="P12">2. Seja oficiado <text:span text:style-name="T8">à</text:span> homenagead<text:span text:style-name="T8">a</text:span>, com as congratulações em nome desta <text:s text:c="16"/>Casa Legislativa.</text:p>
      <text:p text:style-name="P11">Novo Hamburgo, <text:span text:style-name="T6">2</text:span><text:span text:style-name="T7">6</text:span> de <text:span text:style-name="T8">agosto</text:span> de 201<text:span text:style-name="T6">3.</text:span></text:p>
      <text:p text:style-name="P16">Vereador Raul Cassel</text:p>
      <text:p text:style-name="P5"><text:s/></text:p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9"><text:span text:style-name="T9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d1d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d1d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7-25T15:07:33</meta:creation-date>
    <dc:language>pt-BR</dc:language>
    <meta:editing-cycles>17</meta:editing-cycles>
    <meta:editing-duration>PT01H05M38S</meta:editing-duration>
    <meta:initial-creator>Vanderlei Duarte</meta:initial-creator>
    <dc:date>2013-08-26T16:48:32</dc:date>
    <dc:creator>Raquel Silva</dc:creator>
    <meta:printed-by>Raquel Silva</meta:printed-by>
    <meta:print-date>2013-08-26T16:48:12</meta:print-date>
    <meta:document-statistic meta:table-count="0" meta:image-count="1" meta:object-count="0" meta:page-count="1" meta:paragraph-count="21" meta:word-count="235" meta:character-count="1452"/>
    <meta:user-defined meta:name="Info 1"/>
    <meta:user-defined meta:name="Info 2"/>
    <meta:user-defined meta:name="Info 3"/>
    <meta:user-defined meta:name="Info 4"/>
  </office:meta>
</office:document-meta>
</file>