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888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eb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88b" officeooo:paragraph-rsid="000488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888b" officeooo:paragraph-rsid="0009e3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e32c" officeooo:paragraph-rsid="000488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d966" officeooo:paragraph-rsid="0009e3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bd966" officeooo:paragraph-rsid="000bd9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888b"/>
    </style:style>
    <style:style style:name="T2" style:family="text">
      <style:text-properties officeooo:rsid="0009a061"/>
    </style:style>
    <style:style style:name="T3" style:family="text">
      <style:text-properties officeooo:rsid="0009e32c"/>
    </style:style>
    <style:style style:name="T4" style:family="text">
      <style:text-properties officeooo:rsid="000bd966"/>
    </style:style>
    <style:style style:name="T5" style:family="text">
      <style:text-properties officeooo:rsid="000ea6ad"/>
    </style:style>
    <style:style style:name="T6" style:family="text">
      <style:text-properties officeooo:rsid="0010223f"/>
    </style:style>
    <style:style style:name="T7" style:family="text">
      <style:text-properties officeooo:rsid="00107856"/>
    </style:style>
    <style:style style:name="T8" style:family="text">
      <style:text-properties officeooo:rsid="00119549"/>
    </style:style>
    <style:style style:name="T9" style:family="text">
      <style:text-properties officeooo:rsid="0012b30d"/>
    </style:style>
    <style:style style:name="T10" style:family="text">
      <style:text-properties officeooo:rsid="00151bb3"/>
    </style:style>
    <style:style style:name="T11" style:family="text">
      <style:text-properties officeooo:rsid="00167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846</text:span>/201<text:span text:style-name="T1">3</text:span></text:p>
      <text:p text:style-name="P16">Solicita <text:span text:style-name="T9">construção</text:span> <text:span text:style-name="T2">de uma </text:span><text:span text:style-name="T11">p</text:span><text:span text:style-name="T2">raça na Rua </text:span><text:span text:style-name="T5">Alcido Osmar Klein</text:span><text:span text:style-name="T2">, esquina com a Rua </text:span><text:span text:style-name="T5">Arnaldo Schmidt, </text:span><text:span text:style-name="T11">L</text:span><text:span text:style-name="T5">oteamento Integração</text:span><text:span text:style-name="T2">, </text:span><text:span text:style-name="T5">Lomba Grande</text:span><text:span text:style-name="T2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Solicit<text:span text:style-name="T7">a</text:span><text:span text:style-name="T2"> a </text:span><text:span text:style-name="T9">construção</text:span><text:span text:style-name="T2"> de uma praça, com escorregador, gira-gira, balanço e bancos na Rua Rua </text:span><text:span text:style-name="T5">Alcido Osmar Klein</text:span><text:span text:style-name="T2">, esquina com a Rua </text:span><text:span text:style-name="T5">Arnaldo Schmidt loteamento Integração</text:span><text:span text:style-name="T2">, </text:span><text:span text:style-name="T5">Lomba Grand</text:span><text:span text:style-name="T6">e.</text:span></text:p>
      <text:p text:style-name="P8"/>
      <text:p text:style-name="P10">Esta é uma solicitação dos moradores, para que venham a desfrutar do espaço nas suas horas de lazer, juntamente com seus filhos.</text:p>
      <text:p text:style-name="P9"><text:span text:style-name="T3">Com a colocação de uma Praça neste endereço assim o local vai manter-se mais limpo, pois devido estar sem nada algumas pessoas colocam lixo, </text:span><text:span text:style-name="T4">prejudicando assim moradores da rua.</text:span></text:p>
      <text:p text:style-name="P11"/>
      <text:p text:style-name="P12">Sabedores da atenção de Vossa Excelência aos reais anseios da comunidade, contamos com seu apoio neste pedido.</text:p>
      <text:p text:style-name="P12"/>
      <text:p text:style-name="P15"><text:span text:style-name="T1"><text:s text:c="6"/></text:span><text:span text:style-name="T4"><text:s text:c="19"/></text:span>Novo Hamburgo, <text:span text:style-name="T8">26</text:span><text:span text:style-name="T1"> </text:span>de <text:span text:style-name="T8">agosto</text:span><text:span text:style-name="T1"> </text:span><text:s/>de 201<text:span text:style-name="T1">3</text:span>.</text:p>
      <text:p text:style-name="P17">Vereador <text:span text:style-name="T1">Cristiano Coll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0-24T17:36:28</meta:creation-date>
    <dc:creator>Ana Santos</dc:creator>
    <dc:date>2013-08-26T16:54:32</dc:date>
    <dc:language>pt-BR</dc:language>
    <meta:editing-cycles>14</meta:editing-cycles>
    <meta:editing-duration>PT00H22M02S</meta:editing-duration>
    <meta:document-statistic meta:table-count="0" meta:image-count="1" meta:object-count="0" meta:page-count="1" meta:paragraph-count="16" meta:word-count="217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0-24T17:36:28"/>
  </office:meta>
</office:document-meta>
</file>