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f3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c6412"/>
    </style:style>
    <style:style style:name="T7" style:family="text">
      <style:text-properties officeooo:rsid="0050f39e"/>
    </style:style>
    <style:style style:name="T8" style:family="text">
      <style:text-properties officeooo:rsid="00534257"/>
    </style:style>
    <style:style style:name="T9" style:family="text">
      <style:text-properties officeooo:rsid="0053be4c"/>
    </style:style>
    <style:style style:name="T10" style:family="text">
      <style:text-properties officeooo:rsid="00545d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847</text:span>/2013</text:p>
      <text:p text:style-name="P13"><text:span text:style-name="T3">Solicita </text:span><text:span text:style-name="T4">operação tapa-buracos </text:span><text:span text:style-name="T7">na </text:span><text:span text:style-name="T9">R</text:span><text:span text:style-name="T7">ua Alemanha, esquina com </text:span><text:span text:style-name="T9">a R</text:span><text:span text:style-name="T7">ua Finlândia, </text:span><text:span text:style-name="T9">B</text:span><text:span text:style-name="T7">airro Rincão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5">rua </text:span><text:span text:style-name="T7">na rua Alemanha esquina com rua Finlândia 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5">2</text:span><text:span text:style-name="T7">6</text:span><text:span text:style-name="T5"> de agosto de 2013.</text:span></text:p>
      <text:p text:style-name="P14"><text:tab/>Vereador <text:span text:style-name="T7">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