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202e4c"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285bf7"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35b54f"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rsid="00202e4c" officeooo:paragraph-rsid="00220e6b"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285bf7" style:font-size-asian="12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ext-properties style:use-window-font-color="true" style:font-name="Nimbus Roman No9 L" fo:font-size="12pt" fo:language="pt" fo:country="BR" fo:font-weight="normal" officeooo:rsid="0027d116" officeooo:paragraph-rsid="0036812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2.981cm" style:auto-text-indent="false"/>
      <style:text-properties style:font-name="Nimbus Roman No9 L" fo:font-size="12pt" officeooo:paragraph-rsid="00202e4c" style:font-size-asian="12pt" style:font-size-complex="12pt"/>
    </style:style>
    <style:style style:name="P16" style:family="paragraph" style:parent-style-name="Standard">
      <style:paragraph-properties fo:margin-top="0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7" style:family="paragraph" style:parent-style-name="Standard">
      <style:paragraph-properties fo:margin-top="0cm" fo:margin-bottom="0cm" fo:text-align="justify" style:justify-single-word="false"/>
      <style:text-properties style:font-name="Nimbus Roman No9 L" fo:font-size="12pt" fo:font-weight="normal" style:font-size-asian="12pt" style:font-weight-asian="normal" style:font-size-complex="12pt" style:font-weight-complex="normal"/>
    </style:style>
    <style:style style:name="P18"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officeooo:paragraph-rsid="00329b03" style:font-size-asian="12pt" style:font-weight-asian="normal" style:font-size-complex="12pt" style:font-weight-complex="normal"/>
    </style:style>
    <style:style style:name="P19" style:family="paragraph" style:parent-style-name="Standard">
      <style:paragraph-properties fo:margin-left="0cm" fo:margin-right="0cm" fo:margin-top="0.101cm" fo:margin-bottom="0.101cm" fo:text-align="justify" style:justify-single-word="false" fo:orphans="0" fo:widows="0" fo:text-indent="3cm" style:auto-text-indent="false" style:text-autospace="none">
        <style:tab-stops>
          <style:tab-stop style:position="3.683cm"/>
        </style:tab-stops>
      </style:paragraph-properties>
      <style:text-properties style:use-window-font-color="true" style:font-name="Nimbus Roman No9 L" fo:font-size="12pt" fo:language="pt" fo:country="BR" fo:font-weight="normal" officeooo:rsid="00096d37" officeooo:paragraph-rsid="0036812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T1" style:family="text">
      <style:text-properties officeooo:rsid="00202e4c"/>
    </style:style>
    <style:style style:name="T2" style:family="text">
      <style:text-properties style:use-window-font-color="true" fo:language="pt" fo:country="BR" officeooo:rsid="00164c61" style:font-name-asian="Times New Roman" style:language-asian="pt" style:country-asian="BR" style:font-name-complex="Times New Roman" style:language-complex="pt" style:country-complex="BR"/>
    </style:style>
    <style:style style:name="T3" style:family="text">
      <style:text-properties style:use-window-font-color="true" fo:language="pt" fo:country="BR" officeooo:rsid="001fb3e7" style:font-name-asian="Times New Roman" style:language-asian="pt" style:country-asian="BR" style:font-name-complex="Times New Roman" style:language-complex="pt" style:country-complex="BR"/>
    </style:style>
    <style:style style:name="T4" style:family="text">
      <style:text-properties style:use-window-font-color="true" fo:language="pt" fo:country="BR" officeooo:rsid="0017e772" style:font-name-asian="Times New Roman" style:language-asian="pt" style:country-asian="BR" style:font-name-complex="Times New Roman" style:language-complex="pt" style:country-complex="BR"/>
    </style:style>
    <style:style style:name="T5" style:family="text">
      <style:text-properties style:use-window-font-color="true" fo:language="pt" fo:country="BR" officeooo:rsid="00285bf7" style:font-name-asian="Times New Roman" style:language-asian="pt" style:country-asian="BR" style:font-name-complex="Times New Roman" style:language-complex="pt" style:country-complex="BR"/>
    </style:style>
    <style:style style:name="T6" style:family="text">
      <style:text-properties style:use-window-font-color="true" fo:language="pt" fo:country="BR" officeooo:rsid="002b548c" style:font-name-asian="Times New Roman" style:language-asian="pt" style:country-asian="BR" style:font-name-complex="Times New Roman" style:language-complex="pt" style:country-complex="BR"/>
    </style:style>
    <style:style style:name="T7" style:family="text">
      <style:text-properties style:use-window-font-color="true" fo:language="pt" fo:country="BR" officeooo:rsid="00329b03" style:font-name-asian="Times New Roman" style:language-asian="pt" style:country-asian="BR" style:font-name-complex="Times New Roman" style:language-complex="pt" style:country-complex="BR"/>
    </style:style>
    <style:style style:name="T8" style:family="text">
      <style:text-properties style:use-window-font-color="true" fo:language="pt" fo:country="BR" officeooo:rsid="0027d116" style:font-name-asian="Times New Roman" style:language-asian="pt" style:country-asian="BR" style:font-name-complex="Times New Roman" style:language-complex="pt" style:country-complex="BR"/>
    </style:style>
    <style:style style:name="T9" style:family="text">
      <style:text-properties style:use-window-font-color="true" fo:language="pt" fo:country="BR" officeooo:rsid="0028214d" style:font-name-asian="Times New Roman" style:language-asian="pt" style:country-asian="BR" style:font-name-complex="Times New Roman" style:language-complex="pt" style:country-complex="BR"/>
    </style:style>
    <style:style style:name="T10" style:family="text">
      <style:text-properties style:use-window-font-color="true" fo:language="pt" fo:country="BR" officeooo:rsid="0038020e" style:font-name-asian="Times New Roman" style:language-asian="pt" style:country-asian="BR" style:font-name-complex="Times New Roman" style:language-complex="pt" style:country-complex="BR"/>
    </style:style>
    <style:style style:name="T11" style:family="text">
      <style:text-properties style:use-window-font-color="true" fo:language="pt" fo:country="BR" style:font-name-asian="Times New Roman" style:language-asian="pt" style:country-asian="BR" style:font-name-complex="Arial" style:language-complex="ar" style:country-complex="SA"/>
    </style:style>
    <style:style style:name="T12" style:family="text">
      <style:text-properties style:use-window-font-color="true" fo:language="pt" fo:country="BR" officeooo:rsid="00194e9a" style:font-name-asian="Times New Roman" style:language-asian="pt" style:country-asian="BR" style:font-name-complex="Arial" style:language-complex="ar" style:country-complex="SA"/>
    </style:style>
    <style:style style:name="T13" style:family="text">
      <style:text-properties style:use-window-font-color="true" fo:language="pt" fo:country="BR" officeooo:rsid="002b548c" style:font-name-asian="Times New Roman" style:language-asian="pt" style:country-asian="BR" style:font-name-complex="Arial" style:language-complex="ar" style:country-complex="SA"/>
    </style:style>
    <style:style style:name="T14" style:family="text">
      <style:text-properties style:use-window-font-color="true" fo:language="pt" fo:country="BR" officeooo:rsid="000b6c60" style:font-name-asian="Times New Roman" style:language-asian="pt" style:country-asian="BR" style:font-name-complex="Arial" style:language-complex="ar" style:country-complex="SA"/>
    </style:style>
    <style:style style:name="T15" style:family="text">
      <style:text-properties style:use-window-font-color="true" fo:language="pt" fo:country="BR" officeooo:rsid="0033cfb7" style:font-name-asian="Times New Roman" style:language-asian="pt" style:country-asian="BR" style:font-name-complex="Arial" style:language-complex="ar" style:country-complex="SA"/>
    </style:style>
    <style:style style:name="T16" style:family="text">
      <style:text-properties officeooo:rsid="00285bf7"/>
    </style:style>
    <style:style style:name="T17" style:family="text">
      <style:text-properties officeooo:rsid="002b548c"/>
    </style:style>
    <style:style style:name="T18" style:family="text">
      <style:text-properties officeooo:rsid="003091a8"/>
    </style:style>
    <style:style style:name="T19" style:family="text">
      <style:text-properties officeooo:rsid="0032c79b"/>
    </style:style>
    <style:style style:name="T20" style:family="text">
      <style:text-properties officeooo:rsid="00368120"/>
    </style:style>
    <style:style style:name="T21" style:family="text">
      <style:text-properties officeooo:rsid="0037aca8"/>
    </style:style>
    <style:style style:name="T22" style:family="text">
      <style:text-properties officeooo:rsid="0038020e"/>
    </style:style>
    <style:style style:name="T23" style:family="text">
      <style:text-properties officeooo:rsid="0038e872"/>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EDIDO DE PROVIDÊNCIAS Nº <text:span text:style-name="T21">1848</text:span>/20<text:span text:style-name="T1">13</text:span></text:p>
      <text:p text:style-name="P18"><text:span text:style-name="T2">Reitera </text:span><text:span text:style-name="T10">o </text:span><text:span text:style-name="T5">Pedido de Providência</text:span><text:span text:style-name="T6">s</text:span><text:span text:style-name="T5"> nº </text:span><text:span text:style-name="T7">117/20</text:span><text:span text:style-name="T5">13,</text:span><text:span text:style-name="T3"> </text:span><text:span text:style-name="T2"><text:s/></text:span><text:span text:style-name="T4">q</text:span><text:span text:style-name="T3">ue</text:span><text:span text:style-name="T1"> </text:span><text:span text:style-name="T22">s</text:span><text:span text:style-name="T8">olicita recapeamento asfáltico na extensão da Rua Guia Lopes, entre a Av. Pedro Ada</text:span><text:span text:style-name="T9">m</text:span><text:span text:style-name="T8">s Filho e </text:span><text:span text:style-name="T9">a R</text:span><text:span text:style-name="T8">ua Santa Clara do Sul,</text:span><text:span text:style-name="T9"> no</text:span><text:span text:style-name="T8"> Bairro Santo Afonso</text:span>.</text:p>
      <text:p text:style-name="P6">O Vereador que este subscreve solicita à Mesa, após os trâmites regimentais, sirva-se enviar cópia da presente proposição ao Exmo. Sr. Prefeito Municipal, para que estude sua viabilidade, considerando que:</text:p>
      <text:p text:style-name="P11"/>
      <text:p text:style-name="P8">a) Em <text:span text:style-name="T19">22</text:span><text:span text:style-name="T16"> </text:span>de <text:span text:style-name="T19">fevereiro</text:span> de 2013 foi encaminhado o p<text:span text:style-name="T11">edido de providências </text:span><text:span text:style-name="T12">nº</text:span><text:span text:style-name="T11"> </text:span><text:span text:style-name="T15">117</text:span><text:span text:style-name="T11">/2013, que </text:span><text:span text:style-name="T14">. </text:span><text:span text:style-name="T8">Solicita recapeamento asfáltico na extensão da Rua Guia Lopes entre <text:s/>a Av. Pedro Ada</text:span><text:span text:style-name="T9">m</text:span><text:span text:style-name="T8">s Filho e </text:span><text:span text:style-name="T9">a R</text:span><text:span text:style-name="T8">ua Santa Clara do Sul,</text:span><text:span text:style-name="T9"> no</text:span><text:span text:style-name="T8"> Bairro Santo Afonso.</text:span><text:span text:style-name="T13"> </text:span><text:span text:style-name="T11"><text:s/></text:span></text:p>
      <text:p text:style-name="P7">b) Até a presente data, não foi atendido o citado pedido de providências e os cidadãos seguem expostos ao risco, </text:p>
      <text:p text:style-name="P12">Ao longo desta extensão da Rua Guia Lopes existem inúmeros buracos, bem como remendos de massa asfáltica que ocasionam desníveis, proporcionando muitos solavancos aos ocupantes dos veículos que por ali trafegam. Vale também salientar o perigo aos motociclistas que tentam desviar dos buracos que podem ocasionar-lhes sérios acidentes.</text:p>
      <text:p text:style-name="P19">Os buracos são bastante visíveis e muitos veículos podem ser danificados, além de acidentes que poderão ocorrer. E por ser uma via de trânsito intenso.</text:p>
      <text:p text:style-name="P9"/>
      <text:p text:style-name="P15">Sabedores da atenção de Vossa Excelência aos reais anseios da comunidade, contamos com seu apoio neste pedido.</text:p>
      <text:p text:style-name="P15"/>
      <text:p text:style-name="P10">Novo Hamburgo, <text:span text:style-name="T20">26</text:span><text:span text:style-name="T1"> </text:span>de <text:span text:style-name="T23">a</text:span><text:span text:style-name="T18">gosto</text:span> de 20<text:span text:style-name="T1">13</text:span>.</text:p>
      <text:p text:style-name="P16">Vereador <text:span text:style-name="T1">Cristiano Coller</text:span></text:p>
      <text:p text:style-name="P17"/>
      <text:p text:style-name="P14"/>
      <text:p text:style-name="P14"/>
      <text:p text:style-name="P14"/>
      <text:p text:style-name="P14"/>
      <text:p text:style-name="P14"/>
      <text:p text:style-name="P14"/>
      <text:p text:style-name="P14"/>
      <text:p text:style-name="P14">Obs.: Redação conforme o original do autor.</text:p>
      <text:p text:style-name="P14">/<text:span text:style-name="T23">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09-12-04T11:40:43</meta:creation-date>
    <dc:date>2013-08-26T17:00:33</dc:date>
    <dc:language>pt-BR</dc:language>
    <meta:editing-cycles>21</meta:editing-cycles>
    <meta:editing-duration>PT01H27M49S</meta:editing-duration>
    <dc:creator>Ana Santos</dc:creator>
    <meta:printed-by>Ana Fernandes</meta:printed-by>
    <meta:print-date>2013-07-30T15:47:18</meta:print-date>
    <meta:document-statistic meta:table-count="0" meta:image-count="1" meta:object-count="0" meta:page-count="1" meta:paragraph-count="17" meta:word-count="288" meta:character-count="1750"/>
    <meta:user-defined meta:name="Info 1"/>
    <meta:user-defined meta:name="Info 2"/>
    <meta:user-defined meta:name="Info 3"/>
    <meta:user-defined meta:name="Info 4"/>
    <meta:template xlink:type="simple" xlink:actuate="onRequest" xlink:title="PEDIDO DE PROVIDÊNCIAS" xlink:href="../../../../usr/lib/openoffice/share/template/pt-BR/CMNH/pp.odt" meta:date="2010-08-19T14:43:54"/>
  </office:meta>
</office:document-meta>
</file>