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8933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00a8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9336"/>
    </style:style>
    <style:style style:name="T3" style:family="text">
      <style:text-properties officeooo:rsid="00130856"/>
    </style:style>
    <style:style style:name="T4" style:family="text">
      <style:text-properties officeooo:rsid="001eef03" style:font-name-asian="Arial" style:language-asian="pt" style:country-asian="BR" style:font-name-complex="Arial"/>
    </style:style>
    <style:style style:name="T5" style:family="text">
      <style:text-properties officeooo:rsid="00167da2" style:font-name-asian="Arial" style:language-asian="pt" style:country-asian="BR" style:font-name-complex="Arial"/>
    </style:style>
    <style:style style:name="T6" style:family="text">
      <style:text-properties officeooo:rsid="0022c41f" style:font-name-asian="Arial" style:language-asian="pt" style:country-asian="BR" style:font-name-complex="Arial"/>
    </style:style>
    <style:style style:name="T7" style:family="text">
      <style:text-properties officeooo:rsid="001a5721"/>
    </style:style>
    <style:style style:name="T8" style:family="text">
      <style:text-properties officeooo:rsid="001bef1d"/>
    </style:style>
    <style:style style:name="T9" style:family="text">
      <style:text-properties officeooo:rsid="001cf17b"/>
    </style:style>
    <style:style style:name="T10" style:family="text">
      <style:text-properties officeooo:rsid="00200a8e"/>
    </style:style>
    <style:style style:name="T11" style:family="text">
      <style:text-properties officeooo:rsid="00210e3d"/>
    </style:style>
    <style:style style:name="T12" style:family="text">
      <style:text-properties officeooo:rsid="0022c4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2">1849</text:span>/2013</text:p>
      <text:p text:style-name="P8">Solicita <text:span text:style-name="T10">reconstrução da escadaria pública </text:span><text:s/>localizad<text:span text:style-name="T10">a</text:span> na <text:s/><text:span text:style-name="T8">Avenida </text:span><text:span text:style-name="T10">Victor Hugo Kuntz</text:span>, n<text:span text:style-name="T2">º</text:span> <text:span text:style-name="T8">1</text:span><text:span text:style-name="T10">833</text:span>, no <text:s/><text:span text:style-name="T12">B</text:span><text:span text:style-name="T7">airro </text:span><text:span text:style-name="T10">Hamburgo Velho</text:span>.</text:p>
      <text:p text:style-name="P9"><text:span text:style-name="T7">O</text:span> Vereador que este subscreve, no uso de suas prerrogativas regimentais e legais, solicita à Mesa, sirva-se enviar cópia da presente proposição ao Exmo. Sr. Prefeito Municipal, para que estude a viabilidade da mesma, considerando que:</text:p>
      <text:p text:style-name="P10">No endereço acima citado, <text:span text:style-name="T10">a escadaria pública existente </text:span>encontra-se <text:span text:style-name="T10">em péssimo estado, com rachaduras, </text:span><text:span text:style-name="T8">cedendo </text:span><text:span text:style-name="T10">e desmoronando</text:span><text:span text:style-name="T8">, </text:span><text:span text:style-name="T10">apresentando riscos as pessoas que a utilizam</text:span>.</text:p>
      <text:p text:style-name="P10"><text:span text:style-name="T10">O local também está sendo abrigo, especialmente durante a noite, </text:span><text:span text:style-name="T11">de</text:span><text:span text:style-name="T10"> usuários de drogas e meliantes, que perturbam o sossego da comunidade </text:span><text:span text:style-name="T11">que reside nas proximidades</text:span><text:span text:style-name="T10">.</text:span> </text:p>
      <text:p text:style-name="P9">Diante do exposto, solicito a execução d<text:span text:style-name="T9">o</text:span> <text:span text:style-name="T8">conserto </text:span>des<text:span text:style-name="T9">t</text:span><text:span text:style-name="T8">e</text:span> <text:span text:style-name="T8">passeio público</text:span>, ressaltando que <text:span text:style-name="T7">a </text:span><text:span text:style-name="T9">realização deste </text:span><text:span text:style-name="T7">serviço contribuirá para </text:span>a <text:span text:style-name="T8">segurança e </text:span>qualidade de vida dos <text:span text:style-name="T7">moradores do local</text:span>.</text:p>
      <text:p text:style-name="P9">Na certeza de contar com vossa especial atenção, <text:span text:style-name="T7">n</text:span>esta oportunidade, <text:span text:style-name="T7">reitero </text:span>meus protestos de elevada estima e consideração.</text:p>
      <text:p text:style-name="P9"/>
      <text:p text:style-name="P9"><text:s/>Novo Hamburgo, <text:span text:style-name="T10">26</text:span> de <text:span text:style-name="T10">agosto</text:span> de 2013.</text:p>
      <text:p text:style-name="P11"><text:s text:c="9"/>Vereador <text:span text:style-name="T7">Luiz Fernando Farias</text:span></text:p>
      <text:p text:style-name="P11"/>
      <text:p text:style-name="P11"/>
      <text:p text:style-name="P7">Obs.: Redação conforme original d<text:span text:style-name="T3">a</text:span> autor<text:span text:style-name="T3">a</text:span>.</text:p>
      <text:p text:style-name="P7"><text:span text:style-name="T4">/</text:span><text:span text:style-name="T6">TRC</text:span><text:tab/><text:tab/><text:tab/><text:tab/><text:tab/><text:tab/><text:tab/><text:tab/><text:tab/><text:tab/>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5-27T18:04:0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2" meta:character-count="15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PPS%202013/PPS%202013/PPS%202013/AppData/Local/Microsoft/Windows/AppData/Local/Microsoft/Windows/Temporary%20Internet%20Files/usr/lib/openoffice/share/template/pt-BR/CMNH/ped-provid.odt" meta:date="2010-09-29T13:22:32"/>
  </office:meta>
</office:document-meta>
</file>