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.99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9909"/>
    </style:style>
    <style:style style:name="T2" style:family="text">
      <style:text-properties officeooo:rsid="0018b1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">899</text:span>/2013 </text:p>
      <text:p text:style-name="P7">Requer Voto de Pesar pelo falecimento da Sra. Cenilda Petri Bucks.</text:p>
      <text:p text:style-name="P8">O Vereador que este subscreve: </text:p>
      <text:p text:style-name="P8"/>
      <text:p text:style-name="P8">Considerando o lamentável e trágico falecimento da Sra. Cenilda Petri Bucks, ocorrido no dia 21 de agosto de 2013, aos 48 anos de idade.</text:p>
      <text:p text:style-name="P8"/>
      <text:p text:style-name="P8">Considerando que todo ser humano possui uma determinada tarefa a cumprir num pequeno espaço de tempo que passamos aqui neste mundo, a amiga Cenilda, soube muito bem desempenhar seu papel, cumprindo com seus deveres para com a família e a comunidade.</text:p>
      <text:p text:style-name="P8"/>
      <text:p text:style-name="P8">Considerando que a mesma, durante a trajetória de sua vida, conquistou e cultivou muitas amizades, motivo pelo qual era benquista e respeitada por todos que a conheciam.</text:p>
      <text:p text:style-name="P8"/>
      <text:p text:style-name="P8">Considerando que a passagem do ser humano pela terra é transitória, e que a morte é o começo de uma nova etapa.</text:p>
      <text:p text:style-name="P8"/>
      <text:p text:style-name="P8">Considerando que neste momento difícil e triste o apoio é de extrema importância para amenizar a dor causada por esta irreparável perda, oferecemos nossa solidariedade em especial aos filhos Jorge, Kelly e Gabriel, e demais familiares.</text:p>
      <text:p text:style-name="P8"/>
      <text:p text:style-name="P10">ISSO POSTO,</text:p>
      <text:p text:style-name="P10"/>
      <text:p text:style-name="P10">REQUER:</text:p>
      <text:list xml:id="list361488142" text:style-name="L1">
        <text:list-header>
          <text:p text:style-name="P14"/>
        </text:list-header>
      </text:list>
      <text:p text:style-name="P11">1. Seja consignado em Ata Voto de Pesar pelo falecimento da Sra. Cenilda Petri Bucks; e,</text:p>
      <text:p text:style-name="P11">2. Seja oficiado aos familiares, com as condolências em nome desta Casa Legislativa.</text:p>
      <text:p text:style-name="P12"/>
      <text:p text:style-name="P9">Novo Hamburgo, 26 de agosto de 2013.</text:p>
      <text:p text:style-name="P9"><text:s text:c="93"/>Vereador Sergio Hanich </text:p>
      <text:p text:style-name="P13">Obs.: Redação conforme o original do autor.</text:p>
      <text:p text:style-name="P13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26T17:08:46</dc:date>
    <dc:language>pt-BR</dc:language>
    <meta:editing-cycles>41</meta:editing-cycles>
    <meta:editing-duration>PT02H16M10S</meta:editing-duration>
    <meta:print-date>2013-07-29T13:37:36.22</meta:print-date>
    <dc:creator>Ana Santos</dc:creator>
    <meta:document-statistic meta:table-count="0" meta:image-count="1" meta:object-count="0" meta:page-count="1" meta:paragraph-count="21" meta:word-count="267" meta:character-count="16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