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3.916cm" fo:margin-right="0cm" fo:text-align="justify" style:justify-single-word="false" fo:text-indent="0cm" style:auto-text-indent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-4.553cm"/>
        </style:tab-stops>
      </style:paragraph-properties>
      <style:text-properties style:font-name="Nimbus Roman No9 L" officeooo:paragraph-rsid="002b41a8" style:language-complex="pt" style:country-complex="BR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bold" officeooo:rsid="002037cf" officeooo:paragraph-rsid="0034d44b" style:font-size-asian="12pt" style:font-weight-asian="bold" style:font-size-complex="12pt" style:font-weight-complex="bold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41a8"/>
    </style:style>
    <style:style style:name="T3" style:family="text">
      <style:text-properties officeooo:rsid="002c830a"/>
    </style:style>
    <style:style style:name="T4" style:family="text">
      <style:text-properties officeooo:rsid="0030e807"/>
    </style:style>
    <style:style style:name="T5" style:family="text">
      <style:text-properties officeooo:rsid="00320b42"/>
    </style:style>
    <style:style style:name="T6" style:family="text">
      <style:text-properties officeooo:rsid="0034d44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4d44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/><text:span text:style-name="T6">900</text:span>/2013</text:p>
      <text:p text:style-name="P12">Requer informações <text:span text:style-name="T4">sobre os sepultamentos subsidiados pelo município.</text:span></text:p>
      <text:p text:style-name="P13">O Vereador que este subscreve requer à Mesa que, após os trâmites regimentais, sirva-se enviar cópia do presente requerimento ao senhor Prefeito Municipal, para que forneça informações detalhadas referente ao <text:s/><text:span text:style-name="T2">que segue:</text:span></text:p>
      <text:p text:style-name="P11"/>
      <text:p text:style-name="P11"/>
      <text:p text:style-name="P17"><text:span text:style-name="T3">Tendo em vista que uma das mais importantes funções do vereador é fiscalizar os atos do poder executivo, solicito que sejam fornecidas informações </text:span><text:span text:style-name="T4">detalhadas contendo, o número de sepultamentos realizado</text:span><text:span text:style-name="T5">s com a subvenção do município, nos anos de </text:span><text:span text:style-name="T4">2012 e 2013 até a presente data, o nome dos <text:s/>sepultados, bem como do familiar responsável, seu endereço e telefone.</text:span></text:p>
      <text:p text:style-name="P15"/>
      <text:list xml:id="list12035366392" text:style-name="L1">
        <text:list-header>
          <text:p text:style-name="P16"/>
        </text:list-header>
      </text:list>
      <text:p text:style-name="P14">Novo Hamburgo, <text:span text:style-name="T5">26</text:span> de <text:span text:style-name="T3">agosto</text:span> de 2013.</text:p>
      <text:p text:style-name="P10"><text:s text:c="8"/></text:p>
      <text:p text:style-name="P18"><text:s text:c="33"/><text:span text:style-name="T7">Vereador Raul Cassel</text:span></text:p>
      <text:p text:style-name="P18"><text:span text:style-name="T7"/></text:p>
      <text:p text:style-name="P18"><text:span text:style-name="T7"/></text:p>
      <text:p text:style-name="P19"><text:span text:style-name="T8">Obs.: Redação conforme o original do autor.</text:span></text:p>
      <text:p text:style-name="P19"><text:span text:style-name="T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36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lib/openoffice/share/template/pt-BR/CMNH/req-inform.odt" meta:date="2010-11-09T14:13:10"/>
  </office:meta>
</office:document-meta>
</file>