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f2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850</text:span>/2013</text:p>
      <text:p text:style-name="P12">Solicita estudo de viabilidade para colocação de placa “Permitido Carga e Descarga”,, na av. Coronel Frederico Linck, entre os nºs 1245 e 1265, <text:span text:style-name="T2">B</text:span>airro Rio Branc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/>Visto que a extensão da av. Coronel Frederico Linck, no trecho entre as ruas Saldanha Marinho e Av. 1º de Março, está normatizada para estacionamento permitido (meio-fio pintado em branco), e por tratar-se de um local na área central da cidade, as vagas para estacionamento neste trecho estão sempre lotadas. Os estabelecimentos comerciais deste local <text:s/>ficaram extremamente prejudicados, pois ficou impossível que os fornecedores parem os caminhões em frente ao comércio local para descarregarem suas mercadorias, o que tem gerado frequentes reclamações. </text:p>
      <text:p text:style-name="P9">Isto posto, solicito a colocação de placa permitindo “<text:span text:style-name="T1">Carga e Descarga</text:span>”. Esta medida permitirá a sobrevivência do comércio local.</text:p>
      <text:p text:style-name="P10">Novo Hamburgo, 26 agosto de 2013.</text:p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28T16:57:49</meta:creation-date>
    <dc:date>2013-08-26T17:10:31</dc:date>
    <dc:language>pt-BR</dc:language>
    <meta:editing-cycles>4</meta:editing-cycles>
    <meta:editing-duration>PT00H02M54S</meta:editing-duration>
    <meta:document-statistic meta:table-count="0" meta:image-count="1" meta:object-count="0" meta:page-count="1" meta:paragraph-count="14" meta:word-count="229" meta:character-count="1452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5-28T16:57:48"/>
  </office:meta>
</office:document-meta>
</file>