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5b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58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5b7a"/>
    </style:style>
    <style:style style:name="T2" style:family="text">
      <style:text-properties fo:font-weight="bold" officeooo:rsid="00145b7a" style:font-weight-asian="bold" style:font-weight-complex="bold"/>
    </style:style>
    <style:style style:name="T3" style:family="text">
      <style:text-properties fo:font-weight="bold" officeooo:rsid="00155869" style:font-weight-asian="bold" style:font-weight-complex="bold"/>
    </style:style>
    <style:style style:name="T4" style:family="text">
      <style:text-properties fo:font-weight="bold" officeooo:rsid="0016ce08" style:font-weight-asian="bold" style:font-weight-complex="bold"/>
    </style:style>
    <style:style style:name="T5" style:family="text">
      <style:text-properties officeooo:rsid="0018a325"/>
    </style:style>
    <style:style style:name="T6" style:family="text">
      <style:text-properties officeooo:rsid="001a2a71"/>
    </style:style>
    <style:style style:name="T7" style:family="text">
      <style:text-properties officeooo:rsid="001bcb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851</text:span>/201<text:span text:style-name="T1">3</text:span></text:p>
      <text:p text:style-name="P8">Solicita <text:span text:style-name="T1">retirada das placas de trânsito da Av. Pedro Adams Filho, em frente ao nº 1268, e <text:s text:c="2"/>recolo</text:span><text:span text:style-name="T7">ca</text:span><text:span text:style-name="T1">ção </text:span><text:span text:style-name="T7">das mesmas</text:span><text:span text:style-name="T1"> na Av. Pedro Adams Filho, em frente ao nº 1309, </text:span><text:span text:style-name="T7">B</text:span><text:span text:style-name="T1">airro Industri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<text:s/>A Farmácia São Jer</text:span><text:span text:style-name="T6">ô</text:span><text:span text:style-name="T1">nim</text:span><text:span text:style-name="T5">o </text:span><text:span text:style-name="T1">localizava-se na <text:s/>Av. Pedro Adams Filho em frente ao nº 1268 <text:s/>há muitos anos, mas agora teve que mudar seu endereço comercial passando a se localizar na Av. Pedro Adams Filho em frente ao nº 1309 do bairro Industrial. </text:span><text:span text:style-name="T2">Diante do exposto, solicito a </text:span><text:span text:style-name="T3">retirada das placas de trânsito “</text:span><text:span text:style-name="T2">permitido estacionar” e “permitido estacionar no máximo 15 minutos” </text:span><text:span text:style-name="T3">e as recoloquem </text:span><text:span text:style-name="T2">em frente ao novo prédio comercial da Farmácia São Jerônimo </text:span><text:span text:style-name="T4">o mais rápido possível. </text:span></text:p>
      <text:p text:style-name="P9">Novo Hamburgo, <text:span text:style-name="T1">26 de agosto </text:span><text:s/>de 201<text:span text:style-name="T1">3</text:span>.</text:p>
      <text:p text:style-name="P12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6:13:24</meta:creation-date>
    <dc:language>pt-BR</dc:language>
    <meta:editing-cycles>1</meta:editing-cycles>
    <meta:editing-duration>PT00H00M00S</meta:editing-duration>
    <meta:print-date>2013-08-26T16:38:54</meta:print-date>
    <meta:document-statistic meta:table-count="0" meta:image-count="1" meta:object-count="0" meta:page-count="1" meta:paragraph-count="13" meta:word-count="214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6T16:13:22"/>
  </office:meta>
</office:document-meta>
</file>