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f67d" officeooo:paragraph-rsid="001df6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fded" style:font-size-asian="12pt" style:font-weight-asian="normal" style:font-size-complex="12pt" style:font-weight-complex="normal"/>
    </style:style>
    <style:style style:name="T1" style:family="text">
      <style:text-properties officeooo:rsid="001df67d"/>
    </style:style>
    <style:style style:name="T2" style:family="text">
      <style:text-properties officeooo:rsid="001ef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852</text:span>/201<text:span text:style-name="T1">3</text:span></text:p>
      <text:p text:style-name="P8">Solicita <text:span text:style-name="T1">limpeza de boca-de-lobo na </text:span><text:span text:style-name="T2">A</text:span><text:span text:style-name="T1">venida 1º de Março, esquina </text:span><text:span text:style-name="T2">com a Rua </text:span><text:span text:style-name="T1">Henrique Gaertner, </text:span><text:span text:style-name="T2">B</text:span><text:span text:style-name="T1">airro Pátria Nov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 text:c="2"/><text:span text:style-name="T1">No local acima citado a boca-de-lobo encontra-se completamente entupida gerando muito transtorno aos moradores;</text:span></text:p>
      <text:p text:style-name="P13">Em dias de intensas chuvas a mesma não absorve a água fazendo com que o esgoto volte e exale mau cheiro, além de ocasionar alagamentos nas proximidades;</text:p>
      <text:p text:style-name="P13">Isto Posto, solicitamos ao Departamento de Obras Públicas que <text:s/>com urgência faça uma vistoria no local visando a solução deste problema.</text:p>
      <text:p text:style-name="P13">Sabedores da atenção aos reais anseios da comunidade, contam com seu apoio neste pedido.</text:p>
      <text:p text:style-name="P10">Novo Hamburgo, <text:span text:style-name="T1">27</text:span> de <text:span text:style-name="T1">agosto</text:span> de 201<text:span text:style-name="T1">3</text:span>.</text:p>
      <text:p text:style-name="P12">Vereador 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2">Obs.: Redação <text:s/>conforme o original do autor.</text:span></text:p>
      <text:p text:style-name="P15"><text:span text:style-name="T2"/></text:p>
      <text:p text:style-name="P15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7T10:40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5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share/templates/ooo/common/CMNH/ped-provid.odt" meta:date="2013-08-27T10:40:25"/>
  </office:meta>
</office:document-meta>
</file>