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5325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5325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53259" officeooo:paragraph-rsid="0015325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f5eb" style:font-size-asian="12pt" style:font-weight-asian="normal" style:font-size-complex="12pt" style:font-weight-complex="normal"/>
    </style:style>
    <style:style style:name="T1" style:family="text">
      <style:text-properties officeooo:rsid="00153259"/>
    </style:style>
    <style:style style:name="T2" style:family="text">
      <style:text-properties officeooo:rsid="00161f1a"/>
    </style:style>
    <style:style style:name="T3" style:family="text">
      <style:text-properties officeooo:rsid="00182436"/>
    </style:style>
    <style:style style:name="T4" style:family="text">
      <style:text-properties officeooo:rsid="0019f5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1853</text:span>/<text:span text:style-name="T1">2</text:span>01<text:span text:style-name="T1">3</text:span></text:p>
      <text:p text:style-name="P8">Solicita<text:span text:style-name="T1"> instalação de sinaleira para pedestres no cruzamento da Avenida Pedro Adams Filho com a </text:span><text:span text:style-name="T4">R</text:span><text:span text:style-name="T1">ua Júlio de Castilhos, Centro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3">Considerando o inúmero trânsito de pedestres neste ponto em especial de alunos de colégios próximos, de idosos e pessoas que buscam naquela área o comércio que ali é diversificado ( lojas, farmácias, consultórios, restaurantes);</text:p>
      <text:p text:style-name="P14">Considerando o trânsito viário também intenso, não havendo por vezes chance de cruzar a via com segurança devido ao volume de trânsito que por ali circula;</text:p>
      <text:p text:style-name="P14">Considerando a instalação da agência do INSS nas proximidades aumentando ainda mais o fluxo de idosos e pessoas com necessidades especiais;</text:p>
      <text:p text:style-name="P14">Isto Posto, requer a instalação de sinaleira para pedestres no cruzamento da Avenida Pedro Adams Filho com a rua Júlio de Castilhos, para aumentar a segurança tanto de pedestres quantos dos motoristas.</text:p>
      <text:p text:style-name="P11"><text:span text:style-name="T2">Sabedores da atenção aos reais anseios da comunidade contamos com seu apoio neste pedido.</text:span><text:span text:style-name="T1"> </text:span></text:p>
      <text:p text:style-name="P10">Novo Hamburgo, <text:span text:style-name="T2">27</text:span> de <text:span text:style-name="T2">agosto</text:span> de 201<text:span text:style-name="T2">3</text:span>.</text:p>
      <text:p text:style-name="P12">Vereador <text:span text:style-name="T2">Gerson Peteffi</text:span></text:p>
      <text:p text:style-name="P7"/>
      <text:p text:style-name="P7"/>
      <text:p text:style-name="P7"/>
      <text:p text:style-name="P7"/>
      <text:p text:style-name="P7"/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>Obs.: Redação conforme o original do autor.</text:span></text:p>
      <text:p text:style-name="P15"><text:span text:style-name="T4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8-27T10:03:5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48" meta:character-count="15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8-27T10:03:57"/>
  </office:meta>
</office:document-meta>
</file>