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cc8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cc86c" officeooo:paragraph-rsid="000cc8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cc86c"/>
    </style:style>
    <style:style style:name="T2" style:family="text">
      <style:text-properties officeooo:rsid="000ea347"/>
    </style:style>
    <style:style style:name="T3" style:family="text">
      <style:text-properties officeooo:rsid="0011fe82"/>
    </style:style>
    <style:style style:name="T4" style:family="text">
      <style:text-properties officeooo:rsid="001310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1854</text:span>/201<text:span text:style-name="T1">3</text:span></text:p>
      <text:p text:style-name="P8"><text:span text:style-name="T3">Solicita</text:span><text:span text:style-name="T1"> revitalização vertical e horizontal no cruzamento da </text:span><text:span text:style-name="T3">A</text:span><text:span text:style-name="T1">venida Pedro Adams Filho com a </text:span><text:span text:style-name="T3">R</text:span><text:span text:style-name="T1">ua Júlio de Castilhos, Centr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Considerando que a atual pintura do solo, encontra-se desgastada pela ação do tempo e de grande fluxo de carros e transeuntes, trazendo riscos à segurança de todos, que transitam naquele local;</text:p>
      <text:p text:style-name="P12">Considerando a possibilidade de melhoria da sinalização vertical do local com placas novas;</text:p>
      <text:p text:style-name="P12">Considerando que tais investimentos são <text:span text:style-name="T2">minímos</text:span> <text:s/>quando comparados aos benefícios que trarão à comunidade quando implantadas.</text:p>
      <text:p text:style-name="P12">Sabedores da atenção aos reais anseios da comunidade, contamos com apoio neste pedido.</text:p>
      <text:p text:style-name="P10">Novo Hamburgo, <text:span text:style-name="T1">27</text:span> de <text:span text:style-name="T1">agosto</text:span> de 201<text:span text:style-name="T1">3</text:span>.</text:p>
      <text:p text:style-name="P13">Vereador <text:s/><text:span text:style-name="T1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8-27T10:27:2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3" meta:character-count="1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8-27T10:27:29"/>
  </office:meta>
</office:document-meta>
</file>