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1ac5d" officeooo:paragraph-rsid="0011ac5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11ac5d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8934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8ff4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854ad"/>
    </style:style>
    <style:style style:name="T2" style:family="text">
      <style:text-properties officeooo:rsid="000bfe41"/>
    </style:style>
    <style:style style:name="T3" style:family="text">
      <style:text-properties style:font-name-complex="Arial"/>
    </style:style>
    <style:style style:name="T4" style:family="text">
      <style:text-properties officeooo:rsid="0011ac5d" style:font-name-complex="Arial"/>
    </style:style>
    <style:style style:name="T5" style:family="text">
      <style:text-properties officeooo:rsid="00143906"/>
    </style:style>
    <style:style style:name="T6" style:family="text">
      <style:text-properties officeooo:rsid="0014f0fc"/>
    </style:style>
    <style:style style:name="T7" style:family="text">
      <style:text-properties officeooo:rsid="0016d65a"/>
    </style:style>
    <style:style style:name="T8" style:family="text">
      <style:text-properties officeooo:rsid="0018934e"/>
    </style:style>
    <style:style style:name="T9" style:family="text">
      <style:text-properties fo:font-weight="normal" officeooo:rsid="0018934e" style:font-weight-asian="normal" style:font-weight-complex="normal"/>
    </style:style>
    <style:style style:name="T10" style:family="text">
      <style:text-properties fo:font-weight="normal" officeooo:rsid="00143906" style:font-weight-asian="normal" style:font-weight-complex="normal"/>
    </style:style>
    <style:style style:name="T11" style:family="text">
      <style:text-properties fo:font-weight="normal" officeooo:rsid="0018ff4b" style:font-weight-asian="normal" style:font-weight-complex="normal"/>
    </style:style>
    <style:style style:name="T12" style:family="text">
      <style:text-properties officeooo:rsid="00194d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<text:span text:style-name="T2">º</text:span> <text:span text:style-name="T5">901</text:span>/201<text:span text:style-name="T1">3</text:span></text:p>
      <text:p text:style-name="P6">Requer<text:span text:style-name="T5">em</text:span> <text:span text:style-name="T5">informações do Plantão Administrativo <text:s/>do plantão de enfermagem e do plantão dos médicos do Pronto Atendimento Centro, com referência ao período compreendido de segunda a segunda, da meia-noite às sete horas da manhã e, da mesma forma, com referência à Unidade de Pronto Atendimento do Bairro Canudos.</text:span></text:p>
      <text:p text:style-name="P10">O<text:span text:style-name="T6">s</text:span> Vereador<text:span text:style-name="T6">es</text:span> que este subscreve<text:span text:style-name="T6">m requerem à Mesa, após os trâmites regimentais, sirva-se enviar cópia do presente requerimento ao Exmo. Sr. Prefeito Municipal, para que forneça as seguintes informações</text:span>:</text:p>
      <text:p text:style-name="P10"/>
      <text:p text:style-name="P11"><text:span text:style-name="T8">Se a Secretaria de Saúde confirma a informação da não existência de plantão médico e de enfermagem no serviço de Pronto Atendimento do Centro de Novo Hamburgo Hamburgo, bem como na </text:span><text:span text:style-name="T10">Unidade de Pronto Atendimento do Bairro Canudos. </text:span><text:span text:style-name="T9">Se possível, enviar cópia das escalas de plantões dos referidos locais, contendo nomes e horários de atendimento.</text:span></text:p>
      <text:p text:style-name="P12"><text:span text:style-name="T11">Novo Hamburgo, 27 de agosto de 2013.</text:span></text:p>
      <text:p text:style-name="P13">Vereador <text:s/><text:span text:style-name="T7">Antonio Lucas <text:tab/><text:tab/><text:tab/><text:tab/><text:tab/><text:tab/></text:span><text:span text:style-name="T8">Vereador Sergio Hanich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<text:span text:style-name="T12">s</text:span> autor<text:span text:style-name="T12">es</text:span>. </text:p>
      <text:p text:style-name="P7"><text:span text:style-name="T3">/</text:span><text:span text:style-name="T4">APS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12T14:20:37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3" meta:word-count="204" meta:character-count="1283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3-08-12T14:20:36"/>
  </office:meta>
</office:document-meta>
</file>