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621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dec3"/>
    </style:style>
    <style:style style:name="T7" style:family="text">
      <style:text-properties officeooo:rsid="00462180"/>
    </style:style>
    <style:style style:name="T8" style:family="text">
      <style:text-properties officeooo:rsid="00488a98"/>
    </style:style>
    <style:style style:name="T9" style:family="text">
      <style:text-properties officeooo:rsid="00492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855</text:span>/2013</text:p>
      <text:p text:style-name="P14"><text:span text:style-name="T3">Solicita </text:span><text:span text:style-name="T4">operação tapa-buracos </text:span><text:span text:style-name="T3">em toda </text:span><text:span text:style-name="T9">a </text:span><text:span text:style-name="T3">extensão da Rua </text:span><text:span text:style-name="T9">Carlos </text:span><text:span text:style-name="T7">Dienstbach, no Bairro Rondônia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7">Dienstbach no Bairro Rondônia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27 de agosto</text:span><text:span text:style-name="T6"> </text:span><text:span text:style-name="T5">de 2013.</text:span></text:p>
      <text:p text:style-name="P15"><text:s text:c="18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8-29T13:41:09</meta:print-date>
    <meta:document-statistic meta:table-count="0" meta:image-count="1" meta:object-count="0" meta:page-count="1" meta:paragraph-count="15" meta:word-count="204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pp%20consertos%20de%20infiltraçoes%20de%20passeio./tmp/20702_texto_integral" meta:date="2013-04-01T16:17:56"/>
  </office:meta>
</office:document-meta>
</file>