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ac5d" officeooo:paragraph-rsid="0011ac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1ac5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a6bfc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93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ff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a6bfc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a6bfc"/>
    </style:style>
    <style:style style:name="P16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paragraph-rsid="001a6b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6bf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a6bfc"/>
    </style:style>
    <style:style style:name="T1" style:family="text">
      <style:text-properties officeooo:rsid="000854ad"/>
    </style:style>
    <style:style style:name="T2" style:family="text">
      <style:text-properties officeooo:rsid="000bfe41"/>
    </style:style>
    <style:style style:name="T3" style:family="text">
      <style:text-properties style:font-name-complex="Arial"/>
    </style:style>
    <style:style style:name="T4" style:family="text">
      <style:text-properties officeooo:rsid="0011ac5d" style:font-name-complex="Arial"/>
    </style:style>
    <style:style style:name="T5" style:family="text">
      <style:text-properties officeooo:rsid="00143906"/>
    </style:style>
    <style:style style:name="T6" style:family="text">
      <style:text-properties officeooo:rsid="0014f0fc"/>
    </style:style>
    <style:style style:name="T7" style:family="text">
      <style:text-properties officeooo:rsid="0016d65a"/>
    </style:style>
    <style:style style:name="T8" style:family="text">
      <style:text-properties officeooo:rsid="0018934e"/>
    </style:style>
    <style:style style:name="T9" style:family="text">
      <style:text-properties fo:font-weight="normal" officeooo:rsid="0018934e" style:font-weight-asian="normal" style:font-weight-complex="normal"/>
    </style:style>
    <style:style style:name="T10" style:family="text">
      <style:text-properties fo:font-weight="normal" officeooo:rsid="00143906" style:font-weight-asian="normal" style:font-weight-complex="normal"/>
    </style:style>
    <style:style style:name="T11" style:family="text">
      <style:text-properties fo:font-weight="normal" officeooo:rsid="0018ff4b" style:font-weight-asian="normal" style:font-weight-complex="normal"/>
    </style:style>
    <style:style style:name="T12" style:family="text">
      <style:text-properties officeooo:rsid="00194da6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weight="bold" style:font-weight-asian="bold" style:font-weight-complex="bold"/>
    </style:style>
    <style:style style:name="T15" style:family="text">
      <style:text-properties style:font-name="Nimbus Roman No9 L" fo:font-weight="bold" officeooo:rsid="001a6bf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PEDIDO DE PROVIDÊNCIAS Nº </text:span><text:span text:style-name="T15">1858</text:span><text:span text:style-name="T14">/2013</text:span></text:p>
      <text:p text:style-name="P17"><text:bookmark-start text:name="__DdeLink__45_1963103067"/><text:bookmark-start text:name="__DdeLink__33_186899371"/><text:span text:style-name="T13">Solicita capina e limpeza do passeio público em toda extensão da Rua </text:span><text:bookmark-end text:name="__DdeLink__33_186899371"/><text:span text:style-name="T13">Florença, no Bairro Canudos</text:span><text:bookmark-end text:name="__DdeLink__45_1963103067"/><text:span text:style-name="T13">.</text:span></text:p>
      <text:p text:style-name="P14"><text:span text:style-name="T1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0"><text:span text:style-name="T13">A comunidade solicita a capina e limpeza do passeio público em toda extensão da Rua Florença no Bairro Canudos. <text:s/>devido às más condições de conservação o passeio público, encontra-se tomado pelo mato e lixo, o que torna o local inseguro e não permite a passagem e circulação dos pedestres com tranquilidade.</text:span></text:p>
      <text:p text:style-name="P10"><text:span text:style-name="T13">Sabedores da atenção de Vossa Excelência aos anseios da comunidade, contamos com seu apoio neste pedido.</text:span></text:p>
      <text:p text:style-name="P15"><text:span text:style-name="T13">Novo Hamburgo, 27 de agosto <text:s/>de 2013.</text:span></text:p>
      <text:p text:style-name="P16"><text:span text:style-name="T8">Vereador 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 </text:p>
      <text:p text:style-name="P7"><text:span text:style-name="T3">/</text:span><text:span text:style-name="T4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2T14:20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4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2T14:20:36"/>
  </office:meta>
</office:document-meta>
</file>