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d08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4785" officeooo:paragraph-rsid="0008d08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0959c8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959c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0959c8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0959c8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0959c8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0959c8"/>
    </style:style>
    <style:style style:name="P21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0959c8"/>
    </style:style>
    <style:style style:name="T1" style:family="text">
      <style:text-properties officeooo:rsid="001b0de9"/>
    </style:style>
    <style:style style:name="T2" style:family="text">
      <style:text-properties officeooo:rsid="001c2748"/>
    </style:style>
    <style:style style:name="T3" style:family="text">
      <style:text-properties officeooo:rsid="0008d081"/>
    </style:style>
    <style:style style:name="T4" style:family="text">
      <style:text-properties style:font-name="Nimbus Roman No9 L"/>
    </style:style>
    <style:style style:name="T5" style:family="text">
      <style:text-properties officeooo:rsid="000959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3">1</text:span><text:span text:style-name="T5">859</text:span>/2013</text:p>
      <text:p text:style-name="P15"><text:bookmark-start text:name="__DdeLink__33_186899371"/><text:bookmark-start text:name="__DdeLink__49_1963103067"/><text:span text:style-name="T4">Solicita capina e limpeza do passeio público em toda extensão da Rua </text:span><text:bookmark-end text:name="__DdeLink__33_186899371"/><text:bookmark-end text:name="__DdeLink__49_1963103067"/><text:span text:style-name="T4">Quarai, no Bairro Boa Vista.</text:span></text:p>
      <text:p text:style-name="P18">O Vereador que este subscreve solicita à Mesa, após os trâmites regimentais, sirva-se enviar cópia da presente proposição ao Exmo. Sr. Prefeito Municipal, para que estude sua viabilidade, considerando que: <text:s text:c="38"/></text:p>
      <text:p text:style-name="P19">A comunidade solicita a capina e limpeza do passeio público em toda extensão da Rua Quarai no Bairro Boa Vista. devido às más condições de conservação o passeio público, encontra-se tomado pelo mato e lixo, o que torna o local inseguro e não permite a passagem e circulação dos pedestres com tranquilidade.</text:p>
      <text:p text:style-name="P19">Sabedores da atenção de Vossa Excelência aos anseios da comunidade, contamos com seu apoio neste pedido.</text:p>
      <text:p text:style-name="P20">Novo Hamburgo, 27 de agosto <text:s/>de 2013.</text:p>
      <text:p text:style-name="P21">Vereador Inspetor Luz</text:p>
      <text:p text:style-name="P17"/>
      <text:p text:style-name="P16"/>
      <text:p text:style-name="P7"/>
      <text:p text:style-name="P7"/>
      <text:p text:style-name="P8">Obs.: Redação conforme <text:span text:style-name="T2">o </text:span>original do autor.</text:p>
      <text:p text:style-name="P9">/<text:span text:style-name="T1">TRC</text:span></text:p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2-07-10T16:42:27</dc:date>
    <meta:print-date>2012-12-11T17:50: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86" meta:character-count="11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PPS%202013/AppData/Local/Microsoft/usr/lib/openoffice/share/template/pt-BR/CMNH/ped-provid.odt" meta:date="2010-09-29T12:15:43"/>
  </office:meta>
</office:document-meta>
</file>