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7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67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32bc" officeooo:paragraph-rsid="00246778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67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467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0d4b" officeooo:paragraph-rsid="002467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76e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61c"/>
    </style:style>
    <style:style style:name="T3" style:family="text">
      <style:text-properties officeooo:rsid="00124da0"/>
    </style:style>
    <style:style style:name="T4" style:family="text">
      <style:text-properties style:use-window-font-color="true" style:font-name="Nimbus Roman No9 L" fo:font-size="12pt" fo:language="pt" fo:country="BR" fo:font-weight="normal" officeooo:rsid="00202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0732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4b0b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46778"/>
    </style:style>
    <style:style style:name="T8" style:family="text">
      <style:text-properties officeooo:rsid="000732bc"/>
    </style:style>
    <style:style style:name="T9" style:family="text">
      <style:text-properties officeooo:rsid="0004b0bd"/>
    </style:style>
    <style:style style:name="T10" style:family="text">
      <style:text-properties officeooo:rsid="0027f408"/>
    </style:style>
    <style:style style:name="T11" style:family="text">
      <style:text-properties officeooo:rsid="0029b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7">902</text:span>/201<text:span text:style-name="T2">3</text:span></text:p>
      <text:p text:style-name="P14">Solicita informações <text:span text:style-name="T8">desde a implantação do Orçamento Participativo em Novo Hamburgo quantas demandas foram aprovadas e destas quantas foram entregues </text:span><text:span text:style-name="T10">à</text:span><text:span text:style-name="T8"> comunidad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informações desde a implantação do orçamento participativo no município de Novo Hamburgo, quantas demandas foram aprovadas e destas quantas foram entregues <text:span text:style-name="T11">à</text:span> comunidade.</text:p>
      <text:p text:style-name="P11">Requer que todas informações venham discriminadas com o que cada demanda foi contemplada, se foi entregue e o prazo de entrega.</text:p>
      <text:p text:style-name="P11">Sabedores da atenção de Vossa Excelência aos reais anseios da comunidade, encaminha-se esta solicitação, esperando encontrar guarida intermediando sugestão de membros da nossa comunidade.</text:p>
      <text:p text:style-name="P9">Novo Hamburgo, <text:span text:style-name="T8">2</text:span><text:span text:style-name="T7">9</text:span> de <text:span text:style-name="T8">agosto</text:span> de 20<text:span text:style-name="T9">13</text:span>.</text:p>
      <text:p text:style-name="P13"><text:span text:style-name="T4">Vereador</text:span><text:span text:style-name="T4"> </text:span><text:span text:style-name="T6">Issur Koch</text:span></text:p>
      <text:p text:style-name="P8"><text:tab/><text:tab/><text:tab/><text:tab/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>Obs.: Redação conforme o original do autor.</text:p>
      <text:p text:style-name="P6"><text:span text:style-name="T3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30T09:06:59</dc:date>
    <meta:printed-by>Karina Batista</meta:printed-by>
    <meta:print-date>2013-08-26T14:25:51</meta:print-date>
    <dc:language>pt-BR</dc:language>
    <meta:editing-cycles>73</meta:editing-cycles>
    <meta:editing-duration>PT06H54M48S</meta:editing-duration>
    <meta:document-statistic meta:table-count="0" meta:image-count="1" meta:object-count="0" meta:page-count="1" meta:paragraph-count="17" meta:word-count="211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