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c8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81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81df" officeooo:paragraph-rsid="001181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79b0" officeooo:paragraph-rsid="001379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9dc2" officeooo:paragraph-rsid="001181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f709b"/>
    </style:style>
    <style:style style:name="T4" style:family="text">
      <style:text-properties officeooo:rsid="000f9dc2"/>
    </style:style>
    <style:style style:name="T5" style:family="text">
      <style:text-properties officeooo:rsid="001379b0"/>
    </style:style>
    <style:style style:name="T6" style:family="text">
      <style:text-properties officeooo:rsid="0016d0c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INDICAÇÃO Nº <text:span text:style-name="T6">1860</text:span>/2013</text:p>
      <text:p text:style-name="P18">Indica <text:span text:style-name="T2">o estudo de viabilidade </text:span><text:span text:style-name="T5">de melhorias no fluxo da Rua Sapiranga, no Bairro Canudos.</text:span></text:p>
      <text:p text:style-name="P10">O Vereador que esta subscreve solicita à Mesa, após os trâmites regimentais, sirva-se enviar cópia da presente proposição ao Exmo. Sr. Prefeito Municipal<text:span text:style-name="T3">.</text:span></text:p>
      <text:p text:style-name="P14"/>
      <text:p text:style-name="P16">Considerando que esta via tem um alto trânsito de veículos durante todo o dia e não só nos horários de pico.</text:p>
      <text:p text:style-name="P16"/>
      <text:p text:style-name="P16">Tendo em vista que no local existe uma área de recuo pertencente ao município onde não é respeitado e que consequentemente poderia ser usado para um alargamento da via.</text:p>
      <text:p text:style-name="P16"/>
      <text:p text:style-name="P16">Considerando que esta é uma solicitação recorrente a este gabinete.</text:p>
      <text:p text:style-name="P15"/>
      <text:p text:style-name="P17"><text:s/></text:p>
      <text:p text:style-name="P9"><text:tab/> <text:s text:c="11"/>Sabedores da atenção de Vossa Excelência aos reais anseios da comunidade, encaminha-se esta solicitação, esperando encontrar guarida intermediando sugestão de membros da nossa comunidade.</text:p>
      <text:p text:style-name="P11"><text:s/>Novo Hamburgo, <text:span text:style-name="T4">2</text:span><text:span text:style-name="T6">9</text:span> <text:s/>de <text:span text:style-name="T4">agosto</text:span> de 2013.</text:p>
      <text:p text:style-name="P12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6">o </text:span>original do autor.</text:p>
      <text:p text:style-name="P8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8-29T17:01:13</dc:date>
    <meta:print-date>2013-03-27T13:30:11.43</meta:print-date>
    <meta:editing-cycles>7</meta:editing-cycles>
    <meta:editing-duration>PT02H09M04S</meta:editing-duration>
    <dc:creator>Tainara Campos</dc:creator>
    <meta:document-statistic meta:table-count="0" meta:image-count="1" meta:object-count="0" meta:page-count="1" meta:paragraph-count="18" meta:word-count="212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