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120493"/>
    </style:style>
    <style:style style:name="T5" style:family="text">
      <style:text-properties officeooo:rsid="00121a9d"/>
    </style:style>
    <style:style style:name="T6" style:family="text">
      <style:text-properties officeooo:rsid="00150bd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INDICAÇÃO Nº <text:span text:style-name="T6">1861</text:span>/2013</text:p>
      <text:p text:style-name="P15">Indica <text:span text:style-name="T2">o estudo de viabilidade de implantação de </text:span><text:span text:style-name="T4">quebra</text:span><text:span text:style-name="T6">-</text:span><text:span text:style-name="T4">molas em frente </text:span><text:span text:style-name="T6">à</text:span><text:span text:style-name="T4"> UBS do Bairro <text:s/>São </text:span><text:span text:style-name="T5">J</text:span><text:span text:style-name="T4">orge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1">Considerando que <text:span text:style-name="T4">este quebra molas evitaria o trânsito de veículos em alta velocidade que causam acidentes frequentes no local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4">2</text:span><text:span text:style-name="T6">9</text:span> de <text:span text:style-name="T3">agosto</text:span> de 2013.</text:p>
      <text:p text:style-name="P13">Vereador <text:s/>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<text:span text:style-name="T6">o</text:span>riginal do autor.</text:p>
      <text:p text:style-name="P8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9T17:14:46</dc:date>
    <meta:print-date>2013-03-27T13:30:11.43</meta:print-date>
    <meta:editing-cycles>8</meta:editing-cycles>
    <meta:editing-duration>PT02H14M53S</meta:editing-duration>
    <dc:creator>Tainara Campos</dc:creator>
    <meta:document-statistic meta:table-count="0" meta:image-count="1" meta:object-count="0" meta:page-count="1" meta:paragraph-count="15" meta:word-count="191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