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20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2b20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b20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2b20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318d" officeooo:paragraph-rsid="002b20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1174a6" officeooo:paragraph-rsid="002b20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d63f" officeooo:paragraph-rsid="002b20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2b206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ef2d4" officeooo:paragraph-rsid="002b206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7.999cm" fo:margin-right="0cm" fo:margin-top="1.499cm" fo:margin-bottom="1.499cm" fo:text-align="center" style:justify-single-word="false" fo:text-indent="0cm" style:auto-text-indent="false"/>
      <style:text-properties style:font-name="Nimbus Roman No9 L" fo:font-size="8pt" fo:font-weight="normal" officeooo:rsid="000732bc" officeooo:paragraph-rsid="002b206b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61c"/>
    </style:style>
    <style:style style:name="T3" style:family="text">
      <style:text-properties officeooo:rsid="00124da0"/>
    </style:style>
    <style:style style:name="T4" style:family="text">
      <style:text-properties officeooo:rsid="00246778"/>
    </style:style>
    <style:style style:name="T5" style:family="text">
      <style:text-properties officeooo:rsid="0004b0bd"/>
    </style:style>
    <style:style style:name="T6" style:family="text">
      <style:text-properties officeooo:rsid="000d318d"/>
    </style:style>
    <style:style style:name="T7" style:family="text">
      <style:text-properties officeooo:rsid="000ffbca"/>
    </style:style>
    <style:style style:name="T8" style:family="text">
      <style:text-properties officeooo:rsid="0011908f"/>
    </style:style>
    <style:style style:name="T9" style:family="text">
      <style:text-properties officeooo:rsid="001174a6"/>
    </style:style>
    <style:style style:name="T10" style:family="text">
      <style:text-properties officeooo:rsid="00048644"/>
    </style:style>
    <style:style style:name="T11" style:family="text">
      <style:text-properties officeooo:rsid="000dd63f"/>
    </style:style>
    <style:style style:name="T12" style:family="text">
      <style:text-properties officeooo:rsid="002b206b"/>
    </style:style>
    <style:style style:name="T13" style:family="text">
      <style:text-properties officeooo:rsid="002c98a5"/>
    </style:style>
    <style:style style:name="T14" style:family="text">
      <style:text-properties officeooo:rsid="002e6546"/>
    </style:style>
    <style:style style:name="T15" style:family="text">
      <style:text-properties officeooo:rsid="00308a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° <text:span text:style-name="T4">90</text:span><text:span text:style-name="T14">3</text:span>/201<text:span text:style-name="T2">3</text:span></text:p>
      <text:p text:style-name="P8">Solicit<text:span text:style-name="T6">a</text:span> <text:span text:style-name="T7">informações </text:span><text:span text:style-name="T8">quanto as providências que <text:s/>serão tomadas a respeito da estrutura do telhado da EMEI Negrinho do Pastoreio, no Bairro São Jorge</text:span><text:span text:style-name="T9">. </text:span></text:p>
      <text:p text:style-name="P11">O Vereador que este subscreve solicita à Mesa, <text:span text:style-name="T10">que, </text:span>após os trâmites regimentais, sirva-se enviar cópia d<text:span text:style-name="T10">o presente requerimento ao</text:span> Exmo. Sr. Prefeito Municipal<text:span text:style-name="T6">, </text:span><text:span text:style-name="T11">solicitando</text:span><text:span text:style-name="T6">:</text:span></text:p>
      <text:p text:style-name="P12"/>
      <text:p text:style-name="P13">Solicita informações junto <text:span text:style-name="T13">à</text:span> Secretaria de Educação quanto <text:span text:style-name="T8">as providências que serão tomadas a respeito do telhado da EMEI Negrinho do Pastoreio no Bairro São </text:span><text:span text:style-name="T13">J</text:span><text:span text:style-name="T8">orge, que está tomada de cupins e est</text:span><text:span text:style-name="T15">á</text:span><text:span text:style-name="T8"> comprometendo a integridade física das crianças, professores e pais que ali frequentam.</text:span></text:p>
      <text:p text:style-name="P13"/>
      <text:p text:style-name="P13">Já que este é um questionamento corriqueiro destinado a este Gabinete gostaríamos de ter esta informação em mãos para prestar esclarecimentos aos interessados.</text:p>
      <text:p text:style-name="P14"/>
      <text:p text:style-name="P16">Sabedores da atenção de Vossa Excelência aos reais anseios da comunidade, encaminha-se esta solicitação, esperando encontrar guarida intermediando sugestão de membros da nossa comunidade.</text:p>
      <text:p text:style-name="P15">Novo Hamburgo, <text:span text:style-name="T9">2</text:span><text:span text:style-name="T12">9</text:span> de <text:span text:style-name="T8">agosto</text:span> de 20<text:span text:style-name="T5">13.</text:span></text:p>
      <text:p text:style-name="P9"/>
      <text:p text:style-name="P10"><text:span text:style-name="T10">Vereador </text:span><text:span text:style-name="T5">Issur Koch</text:span></text:p>
      <text:p text:style-name="P18"/>
      <text:p text:style-name="P17"/>
      <text:p text:style-name="P17"/>
      <text:p text:style-name="P17">Obs.: Redação conforme o original do autor.</text:p>
      <text:p text:style-name="P6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30T09:02:32</dc:date>
    <meta:printed-by>Raquel Silva</meta:printed-by>
    <meta:print-date>2013-08-29T17:13:09</meta:print-date>
    <dc:language>pt-BR</dc:language>
    <meta:editing-cycles>79</meta:editing-cycles>
    <meta:editing-duration>PT07H05M21S</meta:editing-duration>
    <meta:document-statistic meta:table-count="0" meta:image-count="1" meta:object-count="0" meta:page-count="1" meta:paragraph-count="16" meta:word-count="230" meta:character-count="14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