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dc8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Nimbus Roman No9 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0dc868"/>
    </style:style>
    <style:style style:name="T3" style:family="text">
      <style:text-properties officeooo:rsid="000f709b"/>
    </style:style>
    <style:style style:name="T4" style:family="text">
      <style:text-properties officeooo:rsid="000f9dc2"/>
    </style:style>
    <style:style style:name="T5" style:family="text">
      <style:text-properties officeooo:rsid="0011db30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INDICAÇÃO Nº <text:span text:style-name="T5">1862</text:span>/2013</text:p>
      <text:p text:style-name="P13">Indica <text:span text:style-name="T2">o estudo de viabilidade </text:span><text:span text:style-name="T4">de proibição </text:span><text:span text:style-name="T3">d</text:span><text:span text:style-name="T4">o trânsito de veículos pesados na Rua Formosa, esquina com a Rua Onofre Pires, no Bairro Ouro Branco.</text:span></text:p>
      <text:p text:style-name="P9">O Vereador que esta subscreve solicita à Mesa, após os trâmites regimentais, sirva-se enviar cópia da presente proposição ao Exmo. Sr. Prefeito Municipal<text:span text:style-name="T3">.</text:span></text:p>
      <text:p text:style-name="P8"/>
      <text:p text:style-name="P9"><text:span text:style-name="T2">Considerando </text:span><text:span text:style-name="T3">que </text:span><text:span text:style-name="T4">esta é uma solicitação de moradores do local que relatam o perigo existente quando veículos pesados como, ônibus e caminhões transitam no local e que nesta esquina quase capotam sobre as casas que ali se encontram. <text:s/></text:span></text:p>
      <text:p text:style-name="P8"/>
      <text:p text:style-name="P8">Sabedores da atenção de Vossa Excelência aos reais anseios da comunidade, encaminha-se esta solicitação, esperando encontrar guarida intermediando sugestão de membros da nossa comunidade.</text:p>
      <text:p text:style-name="P10">Novo Hamburgo, <text:span text:style-name="T4">2</text:span><text:span text:style-name="T5">9</text:span> de <text:span text:style-name="T4">agosto</text:span> de 2013.</text:p>
      <text:p text:style-name="P11"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Obs: Redação conforme original do autor.</text:p>
      <text:p text:style-name="P15"/>
      <text:p text:style-name="P15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initial-creator>Dorneles</meta:initial-creator>
    <meta:creation-date>2013-03-24T22:59:00Z</meta:creation-date>
    <dc:date>2013-08-29T17:12:53</dc:date>
    <meta:print-date>2013-03-27T13:30:11.43</meta:print-date>
    <meta:editing-cycles>7</meta:editing-cycles>
    <meta:editing-duration>PT02H08M27S</meta:editing-duration>
    <dc:creator>Vera Birck</dc:creator>
    <meta:document-statistic meta:table-count="0" meta:image-count="1" meta:object-count="0" meta:page-count="1" meta:paragraph-count="15" meta:word-count="199" meta:character-count="122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PROPOSIÇÕES/Downloads/Projeto%20de%20Lei%20Shows.odt/ped-provid"/>
  </office:meta>
</office:document-meta>
</file>