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c86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81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181df" officeooo:paragraph-rsid="001181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f9dc2" officeooo:paragraph-rsid="001181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Nimbus Roman No9 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0f709b"/>
    </style:style>
    <style:style style:name="T4" style:family="text">
      <style:text-properties officeooo:rsid="000f9dc2"/>
    </style:style>
    <style:style style:name="T5" style:family="text">
      <style:text-properties officeooo:rsid="001181df"/>
    </style:style>
    <style:style style:name="T6" style:family="text">
      <style:text-properties officeooo:rsid="00135f19"/>
    </style:style>
    <style:style style:name="T7" style:family="text">
      <style:text-properties officeooo:rsid="00139046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INDICAÇÃO Nº <text:span text:style-name="T6">1863</text:span>/2013</text:p>
      <text:p text:style-name="P17">Indica <text:span text:style-name="T2">o estudo de viabilidade </text:span><text:span text:style-name="T4">de </text:span><text:span text:style-name="T5">implantação de </text:span><text:span text:style-name="T7">a</text:span><text:span text:style-name="T5">cademia ao </text:span><text:span text:style-name="T7">a</text:span><text:span text:style-name="T5">r </text:span><text:span text:style-name="T7">l</text:span><text:span text:style-name="T5">ivre no Residencial Mundo Novo, no </text:span><text:span text:style-name="T6">B</text:span><text:span text:style-name="T5">airro Canudos.</text:span></text:p>
      <text:p text:style-name="P10">O Vereador que esta subscreve solicita à Mesa, após os trâmites regimentais, sirva-se enviar cópia da presente proposição ao Exmo. Sr. Prefeito Municipal<text:span text:style-name="T3">.</text:span></text:p>
      <text:p text:style-name="P9"/>
      <text:p text:style-name="P11"><text:span text:style-name="T2">Considerando </text:span><text:span text:style-name="T3">que </text:span><text:span text:style-name="T4">est</text:span><text:span text:style-name="T5">e é um anseio da comunidade deste local.</text:span></text:p>
      <text:p text:style-name="P15"/>
      <text:p text:style-name="P15">Tendo em vista que é de extrema importância para os moradores do Residencial Mundo Novo e entorno terem acesso a este tipo de infraestrutura pois a atividade física hoje em dia é primordial para se evitar futuros problemas de saúde.</text:p>
      <text:p text:style-name="P15"/>
      <text:p text:style-name="P16"><text:s/></text:p>
      <text:p text:style-name="P8"><text:tab/> <text:s text:c="11"/>Sabedores da atenção de Vossa Excelência aos reais anseios da comunidade, encaminha-se esta solicitação, esperando encontrar guarida intermediando sugestão de membros da nossa comunidade.</text:p>
      <text:p text:style-name="P12">Novo Hamburgo, <text:span text:style-name="T4">2</text:span><text:span text:style-name="T6">9 </text:span>de <text:span text:style-name="T4">agosto</text:span> de 2013.</text:p>
      <text:p text:style-name="P13"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19">Obs: Redação conforme original do autor.</text:p>
      <text:p text:style-name="P19"/>
      <text:p text:style-name="P1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initial-creator>Dorneles</meta:initial-creator>
    <meta:creation-date>2013-03-24T22:59:00Z</meta:creation-date>
    <dc:date>2013-08-29T17:17:56</dc:date>
    <meta:print-date>2013-03-27T13:30:11.43</meta:print-date>
    <meta:editing-cycles>8</meta:editing-cycles>
    <meta:editing-duration>PT02H09M57S</meta:editing-duration>
    <dc:creator>Vera Birck</dc:creator>
    <meta:document-statistic meta:table-count="0" meta:image-count="1" meta:object-count="0" meta:page-count="1" meta:paragraph-count="17" meta:word-count="205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PROPOSIÇÕES/Downloads/Projeto%20de%20Lei%20Shows.odt/ped-provid"/>
  </office:meta>
</office:document-meta>
</file>