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621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center" style:justify-single-word="false" fo:text-indent="0cm" style:auto-text-indent="false" style:shadow="none"/>
      <style:text-properties style:font-name="Nimbus Roman No9 L" fo:font-size="12pt" fo:font-weight="normal" officeooo:rsid="00024022" officeooo:paragraph-rsid="004911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1ef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officeooo:paragraph-rsid="004911ef" style:font-size-asian="12pt" style:font-size-complex="12pt"/>
    </style:style>
    <style:style style:name="P18" style:family="paragraph" style:parent-style-name="Standard">
      <style:text-properties style:font-name="Nimbus Roman No9 L" fo:font-size="12pt" officeooo:paragraph-rsid="004911e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911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4911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4911ef" style:font-size-asian="12pt" style:font-size-complex="12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4911ef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911e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5dec3"/>
    </style:style>
    <style:style style:name="T7" style:family="text">
      <style:text-properties officeooo:rsid="00462180"/>
    </style:style>
    <style:style style:name="T8" style:family="text">
      <style:text-properties officeooo:rsid="00488a98"/>
    </style:style>
    <style:style style:name="T9" style:family="text">
      <style:text-properties officeooo:rsid="004911ef"/>
    </style:style>
    <style:style style:name="T10" style:family="text">
      <style:text-properties officeooo:rsid="000562cf"/>
    </style:style>
    <style:style style:name="T11" style:family="text">
      <style:text-properties officeooo:rsid="001a0e59"/>
    </style:style>
    <style:style style:name="T12" style:family="text">
      <style:text-properties officeooo:rsid="000857cd"/>
    </style:style>
    <style:style style:name="T13" style:family="text">
      <style:text-properties officeooo:rsid="00035acc"/>
    </style:style>
    <style:style style:name="T14" style:family="text">
      <style:text-properties officeooo:rsid="0021dfed"/>
    </style:style>
    <style:style style:name="T15" style:family="text">
      <style:text-properties officeooo:rsid="0008e87d"/>
    </style:style>
    <style:style style:name="T16" style:family="text">
      <style:text-properties officeooo:rsid="000b6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18</text:span><text:span text:style-name="T9">64</text:span>/2013</text:p>
      <text:p text:style-name="P16">Solicita <text:span text:style-name="T10">com urgência </text:span>limpeza<text:span text:style-name="T11"> </text:span><text:span text:style-name="T12">e melhorias</text:span><text:span text:style-name="T10"> </text:span><text:span text:style-name="T12">n</text:span><text:span text:style-name="T10">o Arroio </text:span><text:span text:style-name="T12">Wiesenthal,</text:span><text:span text:style-name="T10"> em toda sua extensão </text:span><text:span text:style-name="T12">no</text:span><text:span text:style-name="T10"> Bairro </text:span><text:span text:style-name="T12">Canudos</text:span><text:span text:style-name="T10">.</text:span></text:p>
      <text:p text:style-name="P19">O Vereador que este subscreve solicita à Mesa, após os tramites regimentais, sirva-se enviar cópia da presente proposição ao Exmo. Sr. Prefeito Municipal, para que estude sua viabilidade, considerando que:</text:p>
      <text:p text:style-name="P20"><text:span text:style-name="T11"><text:s text:c="24"/></text:span><text:span text:style-name="T10">O arroio referido</text:span> encontra-se <text:span text:style-name="T10">com </text:span><text:span text:style-name="T13">acúmulo de lixo </text:span><text:s/><text:span text:style-name="T14">o qual está ocasionando </text:span><text:span text:style-name="T10">o impedimento do fluxo do mesmo</text:span><text:span text:style-name="T14">.</text:span></text:p>
      <text:p text:style-name="P21"/>
      <text:p text:style-name="P21">Sabedores da atenção de Vossa Excelência aos reais anseios da comunidade, contamos com seu apoio neste pedido.</text:p>
      <text:p text:style-name="P17"/>
      <text:p text:style-name="P17"><text:s text:c="32"/></text:p>
      <text:p text:style-name="P17"><text:s text:c="32"/>Novo Hamburgo, <text:span text:style-name="T10">2</text:span><text:span text:style-name="T9">9</text:span> de <text:span text:style-name="T12">agosto</text:span><text:span text:style-name="T15"> </text:span><text:s/>de 201<text:span text:style-name="T16">3</text:span>.</text:p>
      <text:p text:style-name="P17"/>
      <text:p text:style-name="P18"/>
      <text:p text:style-name="P22"/>
      <text:p text:style-name="P23">Vereador <text:span text:style-name="T13">Issur Koch</text:span></text:p>
      <text:p text:style-name="P17"/>
      <text:p text:style-name="P17"/>
      <text:p text:style-name="P15"><text:span text:style-name="T7"/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8">/TRC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6" meta:word-count="173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consertos%20de%20infiltraçoes%20de%20passeio./tmp/20702_texto_integral" meta:date="2013-04-01T16:17:56"/>
  </office:meta>
</office:document-meta>
</file>