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0aefb" style:font-size-asian="12pt" style:font-size-complex="12pt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10692b" style:font-name-complex="Arial"/>
    </style:style>
    <style:style style:name="T3" style:family="text">
      <style:text-properties officeooo:rsid="0010aefb" style:font-name-complex="Ari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10aefb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0692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0aef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1069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° ___/201<text:span text:style-name="T10">3</text:span></text:p>
      <text:p text:style-name="P6"><text:span text:style-name="T1">Requer </text:span><text:span text:style-name="T3">que sejam convidados o Sr. Simão Pedro Fröehlich – Presidente da Apae e a Srª Márcia Elisa Glaser- Diretora da Apae para comparecerem à Sessão ordinária do dia 10 de setembro de 2013, a fim de manifestarem-se sobre o Projeto de Lei que tramita no Congresso Federal que altera</text:span><text:span text:style-name="T2"> as atribuições da APAE</text:span>.</text:p>
      <text:p text:style-name="P8"><text:span text:style-name="T4">O Vereador que este subscreve requer à Mesa, após os trâmites regimentais, </text:span><text:span text:style-name="T5">r</text:span><text:span text:style-name="T6">equer </text:span><text:span text:style-name="T8">que sejam convidados o Sr. Simão Pedro Fröehlich – Presidente da Apae e a Srª Márcia Elisa Glaser- Diretora da Apae, <text:s/>para comparecerem à Sessão ordinária do dia 10 de setembro de 2013, a fim de manifestarem-se sobre o Projeto de Lei que tramita no Congresso Federal que altera</text:span><text:span text:style-name="T7"> as atribuições da APAE</text:span><text:span text:style-name="T9">.</text:span></text:p>
      <text:p text:style-name="P7">Novo Hamburgo, <text:span text:style-name="T10">29</text:span> de <text:span text:style-name="T10">agosto</text:span> de 201<text:span text:style-name="T10">3</text:span>.</text:p>
      <text:p text:style-name="P9">Vereador <text:s/><text:span text:style-name="T10">Gerson Peteffi</text:span></text:p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3-08-29T16:50:02</meta:creation-date>
    <dc:language>pt-BR</dc:language>
    <meta:editing-cycles>1</meta:editing-cycles>
    <meta:editing-duration>PT00H00M00S</meta:editing-duration>
    <meta:print-date>2013-08-29T16:54:26</meta:print-date>
    <meta:document-statistic meta:table-count="0" meta:image-count="1" meta:object-count="0" meta:page-count="1" meta:paragraph-count="10" meta:word-count="181" meta:character-count="1036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3-08-29T16:50:02"/>
  </office:meta>
</office:document-meta>
</file>