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c9a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0048644" officeooo:paragraph-rsid="0032c9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2c9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d318d" officeooo:paragraph-rsid="0032c9a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12d5db" officeooo:paragraph-rsid="0032c9a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dd63f" officeooo:paragraph-rsid="0032c9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32c9a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ef2d4" officeooo:paragraph-rsid="0032c9a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rsid="0004b0bd" officeooo:paragraph-rsid="0032c9a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2.977cm" style:auto-text-indent="false"/>
      <style:text-properties style:font-name="Nimbus Roman No9 L" fo:font-size="12pt" fo:font-weight="normal" officeooo:rsid="0004b0bd" officeooo:paragraph-rsid="002b206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Header">
      <style:paragraph-properties fo:margin-left="7.999cm" fo:margin-right="0cm" fo:margin-top="1.499cm" fo:margin-bottom="1.499cm" fo:text-align="center" style:justify-single-word="false" fo:text-indent="0cm" style:auto-text-indent="false"/>
      <style:text-properties style:font-name="Nimbus Roman No9 L" fo:font-size="8pt" fo:font-weight="normal" officeooo:rsid="000732bc" officeooo:paragraph-rsid="002b206b" style:font-size-asian="8pt" style:font-weight-asian="normal" style:font-size-complex="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661c"/>
    </style:style>
    <style:style style:name="T3" style:family="text">
      <style:text-properties officeooo:rsid="00124da0"/>
    </style:style>
    <style:style style:name="T4" style:family="text">
      <style:text-properties officeooo:rsid="00246778"/>
    </style:style>
    <style:style style:name="T5" style:family="text">
      <style:text-properties officeooo:rsid="0004b0bd"/>
    </style:style>
    <style:style style:name="T6" style:family="text">
      <style:text-properties officeooo:rsid="000d318d"/>
    </style:style>
    <style:style style:name="T7" style:family="text">
      <style:text-properties officeooo:rsid="000ffbca"/>
    </style:style>
    <style:style style:name="T8" style:family="text">
      <style:text-properties officeooo:rsid="001174a6"/>
    </style:style>
    <style:style style:name="T9" style:family="text">
      <style:text-properties officeooo:rsid="00048644"/>
    </style:style>
    <style:style style:name="T10" style:family="text">
      <style:text-properties officeooo:rsid="000dd63f"/>
    </style:style>
    <style:style style:name="T11" style:family="text">
      <style:text-properties officeooo:rsid="002e6546"/>
    </style:style>
    <style:style style:name="T12" style:family="text">
      <style:text-properties officeooo:rsid="0012d5db"/>
    </style:style>
    <style:style style:name="T13" style:family="text">
      <style:text-properties officeooo:rsid="0032c9ae"/>
    </style:style>
    <style:style style:name="T14" style:family="text">
      <style:text-properties officeooo:rsid="00369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° <text:span text:style-name="T4">90</text:span><text:span text:style-name="T14">5</text:span>/201<text:span text:style-name="T2">3</text:span></text:p>
      <text:p text:style-name="P8"><text:span text:style-name="T12">Solicit</text:span><text:span text:style-name="T13">a</text:span><text:span text:style-name="T12"> informações sobre a real situação da área compreendida entre as Ruas Sapiranga e Mundo Novo, no Bairro Canudos.</text:span></text:p>
      <text:p text:style-name="P10">O Vereador que este subscreve solicita à Mesa, <text:span text:style-name="T9">que, </text:span>após os trâmites regimentais, sirva-se enviar cópia d<text:span text:style-name="T9">o presente requerimento ao</text:span> Exmo. Sr. Prefeito Municipal<text:span text:style-name="T6">, </text:span><text:span text:style-name="T10">solicitando</text:span><text:span text:style-name="T6">:</text:span></text:p>
      <text:p text:style-name="P11"/>
      <text:p text:style-name="P12">Devido <text:span text:style-name="T14">às</text:span> informações, até o momento especulatórias, sobre a instalação de empreendimento imobiliário na área de aproximadamente 65.000m² compreendida entre as ruas Sapiranga e <text:span text:style-name="T14">R</text:span>ua Mundo Novo.</text:p>
      <text:p text:style-name="P12"/>
      <text:p text:style-name="P12">Solicito informações sobre a real situação da área, se existe projeto apresentado ou solicitação de algum estudo de viabilidade por parte de alguma empresa de empreendimentos.</text:p>
      <text:p text:style-name="P13"/>
      <text:p text:style-name="P15">Sabedores da atenção de Vossa Excelência aos reais anseios da comunidade, encaminha-se esta solicitação, esperando encontrar guarida intermediando sugestão de membros da nossa comunidade.</text:p>
      <text:p text:style-name="P14">Novo Hamburgo, <text:span text:style-name="T8">2</text:span><text:span text:style-name="T12">9</text:span> de <text:span text:style-name="T12">agosto</text:span> de 20<text:span text:style-name="T5">13.</text:span></text:p>
      <text:p text:style-name="P16"/>
      <text:p text:style-name="P9">Vereador <text:span text:style-name="T7"><text:s/></text:span><text:span text:style-name="T5">Issur Koch</text:span></text:p>
      <text:p text:style-name="P17"/>
      <text:p text:style-name="P19"/>
      <text:p text:style-name="P18"/>
      <text:p text:style-name="P18">Obs.: Redação conforme o original do autor.</text:p>
      <text:p text:style-name="P6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5db1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-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30T09:20:41</dc:date>
    <meta:printed-by>Raquel Silva</meta:printed-by>
    <meta:print-date>2013-08-29T17:13:09</meta:print-date>
    <dc:language>pt-BR</dc:language>
    <meta:editing-cycles>81</meta:editing-cycles>
    <meta:editing-duration>PT07H26M11S</meta:editing-duration>
    <meta:document-statistic meta:table-count="0" meta:image-count="1" meta:object-count="0" meta:page-count="1" meta:paragraph-count="16" meta:word-count="212" meta:character-count="13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