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0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4e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b4e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4e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0f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keep-together="always"/>
      <style:text-properties style:font-name="Nimbus Roman No9 L" fo:font-size="12pt" fo:font-weight="normal" officeooo:rsid="001ee28a" officeooo:paragraph-rsid="002b4ee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e28a" officeooo:paragraph-rsid="002b4ee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b4eef" officeooo:paragraph-rsid="002b4ee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officeooo:paragraph-rsid="002d0f0c" style:font-size-asian="12pt" style:font-size-complex="12pt"/>
    </style:style>
    <style:style style:name="P15" style:family="paragraph" style:parent-style-name="Title" style:master-page-name="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b4ee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2d0f0c" style:font-size-asian="12pt" style:font-size-complex="12pt"/>
    </style:style>
    <style:style style:name="P17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2d0f0c" style:font-size-asian="12pt" style:font-size-complex="12pt"/>
    </style:style>
    <style:style style:name="P1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b4e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0f0c"/>
    </style:style>
    <style:style style:name="T3" style:family="text">
      <style:text-properties officeooo:rsid="0016c11e"/>
    </style:style>
    <style:style style:name="T4" style:family="text">
      <style:text-properties officeooo:rsid="002e1002"/>
    </style:style>
    <style:style style:name="T5" style:family="text">
      <style:text-properties officeooo:rsid="00313dae"/>
    </style:style>
    <style:style style:name="T6" style:family="text">
      <style:text-properties officeooo:rsid="0031c7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">906</text:span>/2013</text:p>
      <text:p text:style-name="P8">Requer<text:span text:style-name="T2">em</text:span> <text:span text:style-name="T2">que a Sessão Ordinária de 19 de setembro de 2013 seja realizada </text:span><text:span text:style-name="T5">às</text:span><text:span text:style-name="T2"> 7 horas e 30 minutos</text:span>.</text:p>
      <text:p text:style-name="P6">O<text:span text:style-name="T2">s</text:span> <text:span text:style-name="T2">v</text:span>ereador<text:span text:style-name="T2">es integrantes da Mesa Diretora,</text:span> que este subscreve<text:span text:style-name="T2">m, requerem ao Plenário que a Sessão Ordinária de 19 de setembro de 2013 seja realizada </text:span><text:span text:style-name="T5">às</text:span><text:span text:style-name="T2"> 7 horas e 30 minutos.</text:span></text:p>
      <text:p text:style-name="P7">Novo Hamburgo, <text:span text:style-name="T2">30 de agosto</text:span> de 2013.</text:p>
      <text:p text:style-name="P18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4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16">Vereador <text:span text:style-name="T3">Naasom Luciano</text:span></text:p>
          </table:table-cell>
          <table:table-cell table:style-name="Tabela2.A1" office:value-type="string">
            <text:p text:style-name="P16">Vereador <text:span text:style-name="T3">Antonio Lucas</text:span></text:p>
          </table:table-cell>
        </table:table-row>
        <table:table-row>
          <table:table-cell table:style-name="Tabela2.A1" office:value-type="string">
            <text:p text:style-name="P17">Vereador <text:span text:style-name="T3">Gerson Peteffi</text:span></text:p>
          </table:table-cell>
          <table:table-cell table:style-name="Tabela2.A1" office:value-type="string">
            <text:p text:style-name="P17">Vereador<text:span text:style-name="T3">a Patrícia Beck</text:span></text:p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<text:span text:style-name="T4"> o</text:span> original do<text:span text:style-name="T2">s</text:span> autor<text:span text:style-name="T2">es</text:span>.</text:p>
      <text:p text:style-name="P13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52" meta: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