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officeooo:paragraph-rsid="002e5e81" style:font-size-asian="18pt" style:font-size-complex="1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weight="bold" officeooo:paragraph-rsid="002e5e81" style:font-weight-asian="bold"/>
    </style:style>
    <style:style style:name="P6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text-autospace="none">
        <style:tab-stops/>
      </style:paragraph-properties>
      <style:text-properties style:font-name="Nimbus Roman No9 L" fo:font-size="12pt" fo:font-weight="normal" officeooo:rsid="00209e53" officeooo:paragraph-rsid="002bf73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2bf73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e5e81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075217" officeooo:paragraph-rsid="002e5e81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2e5e81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2e5e81" style:font-size-asian="12pt" style:font-weight-asian="normal" style:font-size-complex="12pt" style:font-weight-complex="normal"/>
    </style:style>
    <style:style style:name="P12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fo:font-weight="normal" officeooo:rsid="00024022" officeooo:paragraph-rsid="002e5e81" style:font-size-asian="8pt" style:font-weight-asian="normal" style:font-size-complex="8pt" style:font-weight-complex="normal"/>
    </style:style>
    <style:style style:name="P13" style:family="paragraph" style:parent-style-name="Standard">
      <style:paragraph-properties fo:margin-top="1.499cm" fo:margin-bottom="0cm" fo:text-align="end" style:justify-single-word="false" fo:orphans="0" fo:widows="0" style:text-autospace="none"/>
      <style:text-properties style:font-name="Nimbus Roman No9 L" fo:font-size="12pt" fo:font-weight="normal" officeooo:rsid="00024022" officeooo:paragraph-rsid="002e5e81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2e5e81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Nimbus Roman No9 L" fo:font-weight="bold" officeooo:paragraph-rsid="002e61a9" style:font-weight-asian="bold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2e61a9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weight="normal" officeooo:paragraph-rsid="002e61a9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officeooo:paragraph-rsid="002e61a9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2e61a9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officeooo:paragraph-rsid="002e61a9" style:font-size-asian="12pt" style:font-weight-asian="normal" style:font-size-complex="12pt" style:font-weight-complex="normal"/>
    </style:style>
    <style:style style:name="P21" style:family="paragraph" style:parent-style-name="Header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2e5e81" style:font-weight-asian="bold"/>
    </style:style>
    <style:style style:name="T1" style:family="text">
      <style:text-properties officeooo:rsid="0007daad"/>
    </style:style>
    <style:style style:name="T2" style:family="text">
      <style:text-properties officeooo:rsid="000d0b7d"/>
    </style:style>
    <style:style style:name="T3" style:family="text">
      <style:text-properties officeooo:rsid="0015fb10"/>
    </style:style>
    <style:style style:name="T4" style:family="text">
      <style:text-properties officeooo:rsid="00075217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024022" style:font-weight-asian="normal" style:font-weight-complex="normal"/>
    </style:style>
    <style:style style:name="T7" style:family="text">
      <style:text-properties officeooo:rsid="000b4fad"/>
    </style:style>
    <style:style style:name="T8" style:family="text">
      <style:text-properties officeooo:rsid="0002d5b1"/>
    </style:style>
    <style:style style:name="T9" style:family="text">
      <style:text-properties officeooo:rsid="00114863"/>
    </style:style>
    <style:style style:name="T10" style:family="text">
      <style:text-properties officeooo:rsid="00114934"/>
    </style:style>
    <style:style style:name="T11" style:family="text">
      <style:text-properties officeooo:rsid="000cad1c"/>
    </style:style>
    <style:style style:name="T12" style:family="text">
      <style:text-properties officeooo:rsid="00024022"/>
    </style:style>
    <style:style style:name="T13" style:family="text">
      <style:text-properties officeooo:rsid="002e787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figura2" text:anchor-type="as-char" svg:width="0.995cm" svg:height="1.533cm" draw:z-index="0"><draw:image xlink:href="Pictures/10000000000000BC00000114FEB6BD12.png" xlink:type="simple" xlink:show="embed" xlink:actuate="onLoad"/></draw:frame></text:p>
      <text:p text:style-name="P2"><text:span text:style-name="T5">C</text:span><text:span text:style-name="T6">ÂMARA MUNICIPAL DE NOVO HAMBURGO</text:span></text:p>
      <text:p text:style-name="P12">ESTADO DO RIO GRANDE DO SUL</text:p>
      <text:p text:style-name="P15"/>
      <text:p text:style-name="P15">PEDIDO DE PROVIDÊNCIAS Nº <text:span text:style-name="T10">1865</text:span>/2013</text:p>
      <text:p text:style-name="P18">Solicita substituição de lâmpada queimada na Rua <text:span text:style-name="T11">Sapiranga</text:span>, em frente ao nº <text:span text:style-name="T11">616</text:span>, Bairro <text:span text:style-name="T11">Jardim Mauá</text:span>.</text:p>
      <text:p text:style-name="P19">O <text:span text:style-name="T10">V</text:span>ereador que este subscreve solicita à Mesa, após os trâmites regimentais, sirva-se enviar cópia da presente proposição ao Exmo. Sr. Prefeito Municipal, para que estude a viabilidade da mesma, considerando que:</text:p>
      <text:p text:style-name="P19"/>
      <text:p text:style-name="P19">À noite a rua torna-se muito escura e perigosa para os pedestres à noite.</text:p>
      <text:p text:style-name="P19"/>
      <text:p text:style-name="P19">Novo Hamburgo, <text:span text:style-name="T10">30</text:span> de <text:span text:style-name="T11">agosto</text:span> de 2013.</text:p>
      <text:p text:style-name="P20"><text:s text:c="17"/>Vereador <text:span text:style-name="T11">Issur Koch</text:span> </text:p>
      <text:p text:style-name="P20"/>
      <text:p text:style-name="P20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7"><text:span text:style-name="T13">O</text:span><text:span text:style-name="T9">bs.: Redação conforme o original do autor.</text:span></text:p>
      <text:p text:style-name="P17"><text:span text:style-name="T9"/></text:p>
      <text:p text:style-name="P17"><text:span text:style-name="T9">/</text:span><text:span text:style-name="T13">V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2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3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Contribua com o Fundo Municipal da Criança e do Adolescente (Lei Municipal Nº 1.180/2004, de 13 de outubro de 2004)</text:p>
        <text:p text:style-name="MP3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Vera Birck</dc:creator>
    <dc:date>2013-08-30T12:35:42</dc:date>
    <meta:printed-by>Vera Birck</meta:printed-by>
    <meta:print-date>2013-08-07T16:40:22</meta:print-date>
    <dc:language>pt-BR</dc:language>
    <meta:editing-cycles>72</meta:editing-cycles>
    <meta:editing-duration>PT03H04M27S</meta:editing-duration>
    <meta:document-statistic meta:table-count="0" meta:image-count="1" meta:object-count="0" meta:page-count="1" meta:paragraph-count="13" meta:word-count="133" meta:character-count="80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