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b38c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24501" officeooo:paragraph-rsid="00324501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24501" style:language-complex="pt" style:country-complex="BR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2b41a8" officeooo:paragraph-rsid="002b41a8" style:language-complex="pt" style:country-complex="BR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officeooo:paragraph-rsid="0036d8f0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24501" officeooo:paragraph-rsid="00324501" style:language-complex="pt" style:country-complex="BR"/>
    </style:style>
    <style:style style:name="P19" style:family="paragraph" style:parent-style-name="Standard">
      <style:paragraph-properties fo:margin-left="0cm" fo:margin-right="0cm" fo:margin-top="1.499cm" fo:margin-bottom="1.499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officeooo:paragraph-rsid="0036d8f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6d8f0" style:font-size-asian="12pt" style:font-size-complex="12pt"/>
    </style:style>
    <style:style style:name="P2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fo:font-weight="normal" officeooo:paragraph-rsid="0036d8f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d8f0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Nimbus Roman No9 L" officeooo:paragraph-rsid="0036d8f0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037cf" officeooo:paragraph-rsid="003245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26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36d8f0" style:font-size-asian="12pt" style:font-size-complex="12pt"/>
    </style:style>
    <style:style style:name="P27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36d8f0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6d8f0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6d8f0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Preformatted_20_Text">
      <style:paragraph-properties fo:margin-left="8.026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36d8f0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2b41a8"/>
    </style:style>
    <style:style style:name="T3" style:family="text">
      <style:text-properties officeooo:rsid="002c830a"/>
    </style:style>
    <style:style style:name="T4" style:family="text">
      <style:text-properties officeooo:rsid="00324501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20374"/>
    </style:style>
    <style:style style:name="T8" style:family="text">
      <style:text-properties officeooo:rsid="003407e1"/>
    </style:style>
    <style:style style:name="T9" style:family="text">
      <style:text-properties officeooo:rsid="0034547e"/>
    </style:style>
    <style:style style:name="T10" style:family="text">
      <style:text-properties officeooo:rsid="0036d8f0"/>
    </style:style>
    <style:style style:name="T11" style:family="text">
      <style:text-properties officeooo:rsid="000d5f4d"/>
    </style:style>
    <style:style style:name="T12" style:family="text">
      <style:text-properties officeooo:rsid="00035e6c"/>
    </style:style>
    <style:style style:name="T13" style:family="text">
      <style:text-properties officeooo:rsid="001ce703"/>
    </style:style>
    <style:style style:name="T14" style:family="text">
      <style:text-properties officeooo:rsid="000d2b35"/>
    </style:style>
    <style:style style:name="T15" style:family="text">
      <style:text-properties officeooo:rsid="000af976"/>
    </style:style>
    <style:style style:name="T16" style:family="text">
      <style:text-properties officeooo:rsid="000cd946"/>
    </style:style>
    <style:style style:name="T17" style:family="text">
      <style:text-properties officeooo:rsid="00051042"/>
    </style:style>
    <style:style style:name="T18" style:family="text">
      <style:text-properties officeooo:rsid="00149bde"/>
    </style:style>
    <style:style style:name="T19" style:family="text">
      <style:text-properties officeooo:rsid="001a3040"/>
    </style:style>
    <style:style style:name="T20" style:family="text">
      <style:text-properties officeooo:rsid="001979b5"/>
    </style:style>
    <style:style style:name="T2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fo:font-size="12pt" fo:language="pt" fo:country="BR" officeooo:rsid="001792e9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fo:language="pt" fo:country="BR" officeooo:rsid="000cd946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pt" fo:country="BR" officeooo:rsid="001979b5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officeooo:rsid="00035e6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officeooo:rsid="000af976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01b4646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0cd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0d2b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0d5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language="pt" fo:country="BR" style:language-asian="pt" style:country-asian="BR" style:language-complex="ar" style:country-complex="SA"/>
    </style:style>
    <style:style style:name="T33" style:family="text">
      <style:text-properties officeooo:rsid="002037cf"/>
    </style:style>
    <style:style style:name="T34" style:family="text">
      <style:text-properties style:font-weight-asian="normal"/>
    </style:style>
    <style:style style:name="T35" style:family="text">
      <style:text-properties style:font-weight-complex="normal"/>
    </style:style>
    <style:style style:name="T36" style:family="text">
      <style:text-properties officeooo:rsid="0038d54d"/>
    </style:style>
    <style:style style:name="T37" style:family="text">
      <style:text-properties officeooo:rsid="003a8baa"/>
    </style:style>
    <style:style style:name="T38" style:family="text">
      <style:text-properties officeooo:rsid="003bd6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10">907</text:span>/2013</text:p>
      <text:p text:style-name="P17"/>
      <text:p text:style-name="P20"/>
      <text:p text:style-name="P21">Requer Voto de Pesar pelo falecimento d<text:span text:style-name="T38">o</text:span> <text:span text:style-name="T13">S</text:span><text:span text:style-name="T14">enhor</text:span> <text:span text:style-name="T15">Carlos Alberto </text:span><text:span text:style-name="T16">de </text:span><text:span text:style-name="T15">Oliveira</text:span>.</text:p>
      <text:p text:style-name="P26"/>
      <text:p text:style-name="P30"/>
      <text:p text:style-name="P27">O Vereador que este subscreve:</text:p>
      <text:p text:style-name="P22"/>
      <text:p text:style-name="P22">Considerando o falecimento d<text:span text:style-name="T15">o artista plástico </text:span><text:span text:style-name="T16">hamburguense</text:span><text:span text:style-name="T17"> </text:span><text:span text:style-name="T15">Carlos Alberto </text:span><text:span text:style-name="T11">de </text:span><text:span text:style-name="T15">Oliveira</text:span><text:span text:style-name="T18">, </text:span><text:span text:style-name="T19">ocor</text:span><text:span text:style-name="T17">r</text:span><text:span text:style-name="T19">ido dia </text:span><text:span text:style-name="T15">29 de agosto</text:span><text:span text:style-name="T19">,</text:span> <text:span text:style-name="T20">q</text:span>ue deixa saudades <text:span text:style-name="T14">entre seus familiares,</text:span> amigos <text:span text:style-name="T14">e admiradores de sua arte.</text:span></text:p>
      <text:p text:style-name="P22"/>
      <text:p text:style-name="P23"><text:span text:style-name="T21">Considerando que </text:span><text:span text:style-name="T22">o </text:span><text:span text:style-name="T23">S</text:span><text:span text:style-name="T24">enho</text:span><text:span text:style-name="T25">r </text:span><text:span text:style-name="T26">Carlos Alberto </text:span><text:span text:style-name="T23">de O</text:span><text:span text:style-name="T26">liveira</text:span><text:span text:style-name="T27"> </text:span><text:span text:style-name="T28"><text:s/></text:span><text:span text:style-name="T29">tornou-se referência no cenário cultural do município, sendo respeitado pelo seu trabalho artístico </text:span><text:span text:style-name="T30">e comprometimento social, participando de exposições </text:span><text:span text:style-name="T31">estaduais e nacionais. Foi o</text:span><text:span text:style-name="T32"> o único pintor </text:span>brasileiro de fonte popular a ser íncluido na exposição Art in Latin América 1820-1980, exibida em vários países da Europa na década de 90. </text:p>
      <text:p text:style-name="P22"/>
      <text:p text:style-name="P22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22"/>
      <text:p text:style-name="P22"/>
      <text:p text:style-name="P22">ISSO POSTO, </text:p>
      <text:p text:style-name="P22">REQUER:</text:p>
      <text:p text:style-name="P22"/>
      <text:list xml:id="list219500821" text:style-name="WW8Num2">
        <text:list-item>
          <text:p text:style-name="P28">Seja consignado em Ata Voto de Pesar pelo falecimento d<text:span text:style-name="T11">o</text:span> <text:span text:style-name="T11">S</text:span><text:span text:style-name="T20">enhor</text:span><text:span text:style-name="T18"> </text:span><text:span text:style-name="T11">Carlos Alberto de Oliveira; </text:span><text:span text:style-name="T37">e</text:span></text:p>
        </text:list-item>
      </text:list>
      <text:p text:style-name="P29"/>
      <text:list xml:id="list2164445572" text:continue-numbering="true" text:style-name="WW8Num2">
        <text:list-item>
          <text:p text:style-name="P28">Seja oficiado aos familiares do mesmo, com as condolências em nome desta Casa Legislativa. </text:p>
        </text:list-item>
      </text:list>
      <text:p text:style-name="P22"/>
      <text:p text:style-name="P22">Novo Hamburgo, <text:span text:style-name="T36">30</text:span><text:span text:style-name="T18"> de </text:span><text:span text:style-name="T11">agosto </text:span>de 201<text:span text:style-name="T19">3</text:span>.</text:p>
      <text:p text:style-name="P22"/>
      <text:p text:style-name="P19">Vereador Issur Koch</text:p>
      <text:p text:style-name="P24">Obs: <text:span text:style-name="T7">R</text:span>edação conforme original do autor.</text:p>
      <text:p text:style-name="P24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8-30T12:35:28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5" meta:word-count="325" meta:character-count="197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