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0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526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69cm"/>
        </style:tab-stops>
      </style:paragraph-properties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0e11da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0e11da" style:font-size-asian="10.5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9.999cm" fo:margin-right="0cm" fo:margin-top="0cm" fo:margin-bottom="0cm" fo:text-align="center" style:justify-single-word="false" fo:keep-together="always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1d1e2c" officeooo:paragraph-rsid="000e11d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9.999cm" fo:margin-right="0cm" fo:margin-top="1.3cm" fo:margin-bottom="0cm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paragraph-rsid="000e11da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 fo:keep-with-next="always">
        <style:tab-stops>
          <style:tab-stop style:position="3.986cm"/>
        </style:tab-stops>
      </style:paragraph-properties>
      <style:text-properties style:font-name="Nimbus Roman No9 L" fo:font-size="12pt" fo:font-weight="bold" officeooo:rsid="002bb5f7" officeooo:paragraph-rsid="000e11da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 fo:keep-with-next="always">
        <style:tab-stops>
          <style:tab-stop style:position="4.004cm"/>
        </style:tab-stops>
      </style:paragraph-properties>
      <style:text-properties style:font-name="Nimbus Roman No9 L" fo:font-size="12pt" fo:font-weight="bold" officeooo:rsid="002bb5f7" officeooo:paragraph-rsid="000e11da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 fo:keep-with-next="always">
        <style:tab-stops>
          <style:tab-stop style:position="4.498cm"/>
        </style:tab-stops>
      </style:paragraph-properties>
      <style:text-properties style:font-name="Nimbus Roman No9 L" fo:font-size="12pt" fo:font-weight="bold" officeooo:rsid="002f3b93" officeooo:paragraph-rsid="000e11da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 fo:keep-with-next="always">
        <style:tab-stops>
          <style:tab-stop style:position="4.498cm"/>
        </style:tab-stops>
      </style:paragraph-properties>
      <style:text-properties style:font-name="Nimbus Roman No9 L" fo:font-size="12pt" fo:font-weight="bold" officeooo:rsid="00367f94" officeooo:paragraph-rsid="000e11da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 fo:keep-with-next="always">
        <style:tab-stops>
          <style:tab-stop style:position="4.269cm"/>
        </style:tab-stops>
      </style:paragraph-properties>
      <style:text-properties style:font-name="Nimbus Roman No9 L" fo:font-size="12pt" fo:font-weight="bold" officeooo:rsid="00381d63" officeooo:paragraph-rsid="000e11da" style:font-size-asian="10.5pt" style:font-weight-asian="bold" style:font-size-complex="12pt" style:font-weight-complex="bold"/>
    </style:style>
    <style:style style:name="P36" style:family="paragraph" style:parent-style-name="Standard" style:master-page-name="">
      <style:paragraph-properties fo:margin-left="3cm" fo:margin-right="0cm" fo:margin-top="0.101cm" fo:margin-bottom="0.101cm" fo:text-align="justify" style:justify-single-word="false" fo:keep-together="always" fo:text-indent="0cm" style:auto-text-indent="false" style:page-number="auto" fo:keep-with-next="always">
        <style:tab-stops>
          <style:tab-stop style:position="3.986cm"/>
        </style:tab-stops>
      </style:paragraph-properties>
      <style:text-properties style:font-name="Nimbus Roman No9 L" fo:font-size="12pt" fo:font-weight="bold" officeooo:rsid="002bb5f7" officeooo:paragraph-rsid="000e11da" style:font-size-asian="10.5pt" style:font-weight-asian="bold" style:font-size-complex="12pt" style:font-weight-complex="bold"/>
    </style:style>
    <style:style style:name="P37" style:family="paragraph" style:parent-style-name="Standard" style:master-page-name="">
      <style:paragraph-properties fo:margin-left="3cm" fo:margin-right="0cm" fo:margin-top="0.101cm" fo:margin-bottom="0.101cm" fo:text-align="justify" style:justify-single-word="false" fo:keep-together="always" fo:text-indent="0cm" style:auto-text-indent="false" style:page-number="auto" fo:keep-with-next="always">
        <style:tab-stops>
          <style:tab-stop style:position="4.004cm"/>
        </style:tab-stops>
      </style:paragraph-properties>
      <style:text-properties style:font-name="Nimbus Roman No9 L" fo:font-size="12pt" fo:font-weight="bold" officeooo:rsid="002bb5f7" officeooo:paragraph-rsid="000e11da" style:font-size-asian="10.5pt" style:font-weight-asian="bold" style:font-size-complex="12pt" style:font-weight-complex="bold"/>
    </style:style>
    <style:style style:name="P38" style:family="paragraph" style:parent-style-name="Standard" style:master-page-name="">
      <style:paragraph-properties fo:margin-left="3cm" fo:margin-right="0cm" fo:margin-top="0.101cm" fo:margin-bottom="0.101cm" fo:text-align="justify" style:justify-single-word="false" fo:keep-together="always" fo:text-indent="0cm" style:auto-text-indent="false" style:page-number="auto" fo:keep-with-next="always">
        <style:tab-stops>
          <style:tab-stop style:position="4.498cm"/>
        </style:tab-stops>
      </style:paragraph-properties>
      <style:text-properties style:font-name="Nimbus Roman No9 L" fo:font-size="12pt" fo:font-weight="bold" officeooo:rsid="002f3b93" officeooo:paragraph-rsid="000e11da" style:font-size-asian="10.5pt" style:font-weight-asian="bold" style:font-size-complex="12pt" style:font-weight-complex="bold"/>
    </style:style>
    <style:style style:name="P39" style:family="paragraph" style:parent-style-name="Standard" style:master-page-name="">
      <style:paragraph-properties fo:margin-left="3cm" fo:margin-right="0cm" fo:margin-top="0.101cm" fo:margin-bottom="0.101cm" fo:text-align="justify" style:justify-single-word="false" fo:keep-together="always" fo:text-indent="0cm" style:auto-text-indent="false" style:page-number="auto" fo:keep-with-next="always">
        <style:tab-stops>
          <style:tab-stop style:position="4.498cm"/>
        </style:tab-stops>
      </style:paragraph-properties>
      <style:text-properties style:font-name="Nimbus Roman No9 L" fo:font-size="12pt" fo:font-weight="bold" officeooo:rsid="00367f94" officeooo:paragraph-rsid="000e11da" style:font-size-asian="10.5pt" style:font-weight-asian="bold" style:font-size-complex="12pt" style:font-weight-complex="bold"/>
    </style:style>
    <style:style style:name="P40" style:family="paragraph" style:parent-style-name="Standard" style:master-page-name="">
      <style:paragraph-properties fo:margin-left="3cm" fo:margin-right="0cm" fo:margin-top="0.101cm" fo:margin-bottom="0.101cm" fo:text-align="justify" style:justify-single-word="false" fo:keep-together="always" fo:text-indent="0cm" style:auto-text-indent="false" style:page-number="auto" fo:keep-with-next="always">
        <style:tab-stops>
          <style:tab-stop style:position="4.269cm"/>
        </style:tab-stops>
      </style:paragraph-properties>
      <style:text-properties style:font-name="Nimbus Roman No9 L" fo:font-size="12pt" fo:font-weight="bold" officeooo:rsid="00381d63" officeooo:paragraph-rsid="000e11da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9ce0" style:font-weight-asian="bold" style:font-weight-complex="bold"/>
    </style:style>
    <style:style style:name="T3" style:family="text">
      <style:text-properties fo:font-weight="bold" officeooo:rsid="002bb5f7" style:font-weight-asian="bold" style:font-weight-complex="bold"/>
    </style:style>
    <style:style style:name="T4" style:family="text">
      <style:text-properties fo:font-weight="bold" officeooo:rsid="002f3b93" style:font-weight-asian="bold" style:font-weight-complex="bold"/>
    </style:style>
    <style:style style:name="T5" style:family="text">
      <style:text-properties fo:font-weight="bold" officeooo:rsid="00334473" style:font-weight-asian="bold" style:font-weight-complex="bold"/>
    </style:style>
    <style:style style:name="T6" style:family="text">
      <style:text-properties fo:font-weight="bold" officeooo:rsid="00350b00" style:font-weight-asian="bold" style:font-weight-complex="bold"/>
    </style:style>
    <style:style style:name="T7" style:family="text">
      <style:text-properties fo:font-weight="bold" officeooo:rsid="0035a291" style:font-weight-asian="bold" style:font-weight-complex="bold"/>
    </style:style>
    <style:style style:name="T8" style:family="text">
      <style:text-properties fo:font-weight="bold" officeooo:rsid="00367f94" style:font-weight-asian="bold" style:font-weight-complex="bold"/>
    </style:style>
    <style:style style:name="T9" style:family="text">
      <style:text-properties fo:font-weight="bold" officeooo:rsid="00381d63" style:font-weight-asian="bold" style:font-weight-complex="bold"/>
    </style:style>
    <style:style style:name="T10" style:family="text">
      <style:text-properties fo:font-weight="bold" officeooo:rsid="00387aba" style:font-weight-asian="bold" style:font-weight-complex="bold"/>
    </style:style>
    <style:style style:name="T11" style:family="text">
      <style:text-properties fo:font-weight="bold" officeooo:rsid="0038b2fa" style:font-weight-asian="bold" style:font-weight-complex="bold"/>
    </style:style>
    <style:style style:name="T12" style:family="text">
      <style:text-properties officeooo:rsid="000e11da"/>
    </style:style>
    <style:style style:name="T13" style:family="text">
      <style:text-properties officeooo:rsid="002bb5f7"/>
    </style:style>
    <style:style style:name="T14" style:family="text">
      <style:text-properties officeooo:rsid="002e91f0"/>
    </style:style>
    <style:style style:name="T15" style:family="text">
      <style:text-properties officeooo:rsid="00270f80"/>
    </style:style>
    <style:style style:name="T16" style:family="text">
      <style:text-properties officeooo:rsid="00289ce0"/>
    </style:style>
    <style:style style:name="T17" style:family="text">
      <style:text-properties officeooo:rsid="002caae9"/>
    </style:style>
    <style:style style:name="T18" style:family="text">
      <style:text-properties officeooo:rsid="002f0354"/>
    </style:style>
    <style:style style:name="T19" style:family="text">
      <style:text-properties officeooo:rsid="002f3b93"/>
    </style:style>
    <style:style style:name="T20" style:family="text">
      <style:text-properties officeooo:rsid="00323f7d"/>
    </style:style>
    <style:style style:name="T21" style:family="text">
      <style:text-properties officeooo:rsid="003315c3"/>
    </style:style>
    <style:style style:name="T22" style:family="text">
      <style:text-properties officeooo:rsid="00334473"/>
    </style:style>
    <style:style style:name="T23" style:family="text">
      <style:text-properties officeooo:rsid="0034d416"/>
    </style:style>
    <style:style style:name="T24" style:family="text">
      <style:text-properties officeooo:rsid="00350b00"/>
    </style:style>
    <style:style style:name="T25" style:family="text">
      <style:text-properties officeooo:rsid="0035a291"/>
    </style:style>
    <style:style style:name="T26" style:family="text">
      <style:text-properties officeooo:rsid="00367f94"/>
    </style:style>
    <style:style style:name="T27" style:family="text">
      <style:text-properties officeooo:rsid="00381d63"/>
    </style:style>
    <style:style style:name="T28" style:family="text">
      <style:text-properties officeooo:rsid="00387aba"/>
    </style:style>
    <style:style style:name="T29" style:family="text">
      <style:text-properties officeooo:rsid="0038b2fa"/>
    </style:style>
    <style:style style:name="T30" style:family="text">
      <style:text-properties officeooo:rsid="00391e9c"/>
    </style:style>
    <style:style style:name="T31" style:family="text">
      <style:text-properties officeooo:rsid="000e80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 Nº <text:span text:style-name="T31">1.866</text:span>/2013</text:p>
      <text:p text:style-name="P18">Sugere ao Executivo a apresentação de projeto de lei dispondo <text:span text:style-name="T12">sobre a criação do Fundo Municipal de Bem-estar Animal e Saúde Pública - FAN</text:span>.</text:p>
      <text:p text:style-name="P21">O vereador que este subscreve solicita à Mesa, após os trâmites regimentais, sirva-se enviar cópia da presente proposição ao Exmo. Sr. Prefeito Municipal, para que estude a possibilidade de apresentar projeto de lei com o intuito de <text:span text:style-name="T12">dispor sobre a criação do Fundo Municipal de Bem-estar Animal e Saúde Pública - FAN</text:span>.</text:p>
      <text:p text:style-name="P7">A presente <text:span text:style-name="T12">indicação</text:span> <text:span text:style-name="T12">se deve à percepção da Procuradoria-Geral desta Casa de que o Projeto de Lei nº 131/2013, que tinha por objeto o tema supracitado, padece de vício de iniciativa</text:span>.</text:p>
      <text:p text:style-name="P21"><text:span text:style-name="T12">Por esta razão, segue anexa a esta propositura a minuta do projeto indicado.</text:span></text:p>
      <text:p text:style-name="P7">Novo Hamburgo, <text:span text:style-name="T12">2</text:span> de <text:span text:style-name="T12">setembro</text:span> de 2013.</text:p>
      <text:p text:style-name="P8">Vereador <text:span text:style-name="T12">Naasom Luciano</text:span></text:p>
      <text:p text:style-name="P16">MINUTA DO PROJETO DE LEI</text:p>
      <text:p text:style-name="P19"><text:span text:style-name="T12">Dispõe sobre a criação do Fundo Municipal de Bem-estar Animal e Saúde Pública - FAN</text:span>.</text:p>
      <text:p text:style-name="P9">O PREFEITO MUNICIPAL DE NOVO HAMBURGO:</text:p>
      <text:p text:style-name="P9">Faço saber que o Poder Legislativo Municipal aprovou e eu sanciono e promulgo a seguinte Lei:</text:p>
      <text:p text:style-name="P36">Seção I</text:p>
      <text:p text:style-name="P31">Das Disposições Gerais</text:p>
      <text:p text:style-name="P22"><text:span text:style-name="T1">Art. 1º</text:span><text:tab/><text:span text:style-name="T13">Fica criado, junto à Secretaria Municipal d</text:span><text:span text:style-name="T14">e</text:span><text:span text:style-name="T13"> Saúde, o Fundo Municipal de Bem-Estar Animal e Saúde Pública - FAN, que tem por objetivo o financiamento, o investimento, a expansão e o aprimoramento contínuo das ações destinadas ao controle animal, promoção do bem-estar e implementação de medidas de prevenção de zoonoses e demais agravos</text:span><text:span text:style-name="T15">.</text:span></text:p>
      <text:p text:style-name="P23"><text:span text:style-name="T2">Art. 2º</text:span><text:span text:style-name="T16"><text:tab/></text:span><text:span text:style-name="T13">Os recursos do Fundo Municipal de Bem-Estar Animal e Saúde Pública destinam- se, precipuamente, à:</text:span></text:p>
      <text:p text:style-name="P24"><text:span text:style-name="T3">I -</text:span><text:span text:style-name="T13"><text:tab/>financiar, investir em programas e projetos relativos ao bem-estar e controle animal;</text:span></text:p>
      <text:p text:style-name="P24"><text:span text:style-name="T3">II -</text:span><text:span text:style-name="T13"><text:tab/>implantar e desenvolver programas de controle populacional, que contemplem registro, identificação, recolhimento, manejo e destinação de cães e gatos;</text:span></text:p>
      <text:p text:style-name="P24"><text:span text:style-name="T3">III -</text:span><text:span text:style-name="T13"><text:tab/>fiscalizar e aplicar as normas municipais previstas em legislação de proteção e controle animal e aquelas relativas à criação, comercialização, propriedade, posse, guarda, uso, transporte, tráfego, e demais regulações municipais concernentes aos animais domésticos e domesticados no Município;</text:span></text:p>
      <text:p text:style-name="P24"><text:span text:style-name="T3">IV -</text:span><text:span text:style-name="T13"><text:tab/>apoiar programas e projetos que visem defender, oferecer tratamento e destinação aos animais;</text:span></text:p>
      <text:p text:style-name="P24"><text:span text:style-name="T3">V -</text:span><text:span text:style-name="T13"><text:tab/>promover a educação e a conscientização;</text:span></text:p>
      <text:p text:style-name="P24"><text:span text:style-name="T3">VI -</text:span><text:span text:style-name="T13"><text:tab/>informar e divulgar as ações, programas e projetos em desenvolvimento, as medidas preventivas e profiláticas e as normas, princípios e preceitos de bem-estar animal;</text:span></text:p>
      <text:p text:style-name="P24"><text:span text:style-name="T3">VII -</text:span><text:span text:style-name="T13"><text:tab/>capacitar agentes, funcionários e profissionais de pessoas jurídicas de direito público ou privado.</text:span></text:p>
      <text:p text:style-name="P37"><text:soft-page-break/>Seção II</text:p>
      <text:p text:style-name="P32">Dos Recursos Financeiros</text:p>
      <text:p text:style-name="P23"><text:span text:style-name="T1">Art. </text:span><text:span text:style-name="T2">3</text:span><text:span text:style-name="T1">º</text:span><text:tab/><text:span text:style-name="T13">Constituem recursos do Fundo Municipal de Bem-Estar Animal e Saúde Pública:</text:span></text:p>
      <text:p text:style-name="P25"><text:span text:style-name="T3">I -</text:span><text:span text:style-name="T13"><text:tab/></text:span><text:span text:style-name="T17">dotações orçamentárias a ele especificamente destinadas;</text:span></text:p>
      <text:p text:style-name="P25"><text:span text:style-name="T3">II -</text:span><text:span text:style-name="T13"><text:tab/></text:span><text:span text:style-name="T14">créditos adicionais suplementares a ele destinados;</text:span></text:p>
      <text:p text:style-name="P25"><text:span text:style-name="T3">III -</text:span><text:span text:style-name="T13"><text:tab/></text:span><text:span text:style-name="T14">doações, legados ou subvenções de pessoas físicas ou jurídicas de direito público ou privado;</text:span></text:p>
      <text:p text:style-name="P25"><text:span text:style-name="T3">IV -</text:span><text:span text:style-name="T13"><text:tab/></text:span><text:span text:style-name="T14">doações de entidades internacionais;</text:span></text:p>
      <text:p text:style-name="P25"><text:span text:style-name="T3">V -</text:span><text:span text:style-name="T13"><text:tab/></text:span><text:span text:style-name="T14">valores advindos de acordos, contratos, consórcios e convênios, termos de cooperação e outras modalidades de ajuste;</text:span></text:p>
      <text:p text:style-name="P25"><text:span text:style-name="T3">VI -</text:span><text:span text:style-name="T13"><text:tab/></text:span><text:span text:style-name="T14">tarifa pública cobrada pela análise de projetos de saúde pública e informações requeridas sobre programas de controle animal desenvolvidos pela Secretaria Municipal da Saúde;</text:span></text:p>
      <text:p text:style-name="P25"><text:span text:style-name="T3">VII -</text:span><text:span text:style-name="T13"><text:tab/></text:span><text:span text:style-name="T14">rendimentos obtidos com a aplicação de seu próprio patrimônio;</text:span></text:p>
      <text:p text:style-name="P25"><text:span text:style-name="T3">VIII -</text:span><text:span text:style-name="T13"><text:tab/></text:span><text:span text:style-name="T14">recursos provenientes da arrecadação das multas impostas por infrações à legislação de proteção aos animais e às normas de criação, comercialização, propriedade, posse, guarda, uso, transporte, tráfego, e demais regulações municipais concernentes aos animais domésticos e domesticados no Município;</text:span></text:p>
      <text:p text:style-name="P25"><text:span text:style-name="T3">IX -</text:span><text:span text:style-name="T13"><text:tab/></text:span><text:span text:style-name="T14">recursos provenientes da arrecadação das taxas de registro e identificação de animais domésticos e domesticados</text:span><text:span text:style-name="T13">;</text:span></text:p>
      <text:p text:style-name="P25"><text:span text:style-name="T3">X -</text:span><text:span text:style-name="T13"><text:tab/></text:span><text:span text:style-name="T14">recursos advindos de Termos de Ajustamento de Conduta firmados com a Secretaria Municipal de Saúde, bem como os valores aplicados em decorrência do descumprimento do estipulado naqueles instrumentos;</text:span></text:p>
      <text:p text:style-name="P25"><text:span text:style-name="T3">XI -</text:span><text:span text:style-name="T13"><text:tab/></text:span><text:span text:style-name="T18">recursos provenientes de repasses ao Município, previstos em legislação de proteção aos animais, controle animal e gerenciamento em saúde pública;</text:span></text:p>
      <text:p text:style-name="P25"><text:span text:style-name="T3">XII -</text:span><text:span text:style-name="T13"><text:tab/></text:span><text:span text:style-name="T18">transferências ou repasses financeiros oriundos de convênios celebrados com os governos federal e estadual, destinados à execução de planos e programas de interesse comum no que concerne às ações de promoção do bem-estar animal, prevenção e salvaguarda da saúde pública;</text:span></text:p>
      <text:p text:style-name="P25"><text:span text:style-name="T3">XIII -</text:span><text:span text:style-name="T13"><text:tab/></text:span><text:span text:style-name="T18">empréstimos nacionais, internacionais e recursos provenientes de ajuda e cooperação internacional e de acordos intergovernamentais;</text:span></text:p>
      <text:p text:style-name="P25"><text:span text:style-name="T3">XIV -</text:span><text:span text:style-name="T13"><text:tab/></text:span><text:span text:style-name="T18">outras receitas eventuais</text:span><text:span text:style-name="T13">.</text:span></text:p>
      <text:p text:style-name="P23"><text:span text:style-name="T3">Art. </text:span><text:span text:style-name="T4">4</text:span><text:span text:style-name="T3">º</text:span><text:span text:style-name="T13"><text:tab/></text:span><text:span text:style-name="T19">Os recursos do Fundo Municipal de Bem-Estar Animal e Saúde Pública serão movimentados em conta corrente específica de instituição financeira, sendo administrados pelo Conselho Diretor.</text:span></text:p>
      <text:p text:style-name="P38"><text:soft-page-break/>Seção III</text:p>
      <text:p text:style-name="P33">Do Conselho Diretor</text:p>
      <text:p text:style-name="P23"><text:span text:style-name="T3">Art. </text:span><text:span text:style-name="T4">5</text:span><text:span text:style-name="T3">º</text:span><text:span text:style-name="T13"><text:tab/></text:span><text:span text:style-name="T19">Fica criado o Conselho Diretor do Fundo Municipal de Bem-Estar Animal e Saúde Pública, que será presidido pelo Secretário Municipal da Saúde, na forma que seu Regimento Interno dispor, e composto por 9 (nove) membros efetivos:</text:span></text:p>
      <text:p text:style-name="P25"><text:span text:style-name="T3">I -</text:span><text:span text:style-name="T13"><text:tab/></text:span><text:span text:style-name="T20">um representante da Secretaria Municipal de Saúde;</text:span></text:p>
      <text:p text:style-name="P25"><text:span text:style-name="T3">II -</text:span><text:span text:style-name="T13"><text:tab/></text:span><text:span text:style-name="T20">um representante da Secretaria Municipal de Meio Ambiente;</text:span></text:p>
      <text:p text:style-name="P25"><text:span text:style-name="T3">III -</text:span><text:span text:style-name="T13"><text:tab/></text:span><text:span text:style-name="T20">um representante da Secretaria Municipal de Educação;</text:span></text:p>
      <text:p text:style-name="P25"><text:span text:style-name="T3">IV -</text:span><text:span text:style-name="T13"><text:tab/></text:span><text:span text:style-name="T14">d</text:span><text:span text:style-name="T20">ois representantes de organização não governamental de defesa animal, legalmente constituída;</text:span></text:p>
      <text:p text:style-name="P25"><text:span text:style-name="T3">V -</text:span><text:span text:style-name="T13"><text:tab/></text:span><text:span text:style-name="T20">um representante de entidade de classe veterinária;</text:span></text:p>
      <text:p text:style-name="P25"><text:span text:style-name="T3">VI -</text:span><text:span text:style-name="T13"><text:tab/></text:span><text:span text:style-name="T20">um representante de universidade sediada no Município;</text:span></text:p>
      <text:p text:style-name="P25"><text:span text:style-name="T3">VII -</text:span><text:span text:style-name="T13"><text:tab/></text:span><text:span text:style-name="T20">um</text:span><text:span text:style-name="T21"> representante do Ministério Público</text:span><text:span text:style-name="T20">.</text:span></text:p>
      <text:p text:style-name="P23"><text:span text:style-name="T3">Art. </text:span><text:span text:style-name="T5">6</text:span><text:span text:style-name="T3">º</text:span><text:span text:style-name="T13"><text:tab/></text:span><text:span text:style-name="T22">O Conselho reunir-se-á ordinariamente uma vez por mês e extraordinariamente tantas vezes quanto necessário.</text:span></text:p>
      <text:p text:style-name="P26"><text:span text:style-name="T5">§ 1º</text:span><text:span text:style-name="T22"><text:tab/>O mandato dos membros do Conselho será de dois anos, admitindo-se uma recondução.</text:span></text:p>
      <text:p text:style-name="P26"><text:span text:style-name="T5">§ 2º</text:span><text:span text:style-name="T22"><text:tab/>As decisões do Conselho serão tomadas mediante votação por maioria simples, com a presença mínima de três de seus membros, cabendo ao Presidente o voto de qualidade.</text:span></text:p>
      <text:p text:style-name="P26"><text:span text:style-name="T5">§ 3º</text:span><text:span text:style-name="T22"><text:tab/>O funcionamento do Conselho e as atribuições dos membros serão fixados em seu Regimento Interno.</text:span></text:p>
      <text:p text:style-name="P23"><text:span text:style-name="T3">Art. </text:span><text:span text:style-name="T5">7</text:span><text:span text:style-name="T3">º</text:span><text:span text:style-name="T13"><text:tab/></text:span><text:span text:style-name="T22">Compete ao Conselho Diretor:</text:span></text:p>
      <text:p text:style-name="P25"><text:span text:style-name="T3">I -</text:span><text:span text:style-name="T13"><text:tab/></text:span><text:span text:style-name="T22">estabelecer as diretrizes para a gestão do Fundo Municipal de Bem-Estar Animal e Saúde Pública</text:span><text:span text:style-name="T20">;</text:span></text:p>
      <text:p text:style-name="P25"><text:span text:style-name="T3">II -</text:span><text:span text:style-name="T13"><text:tab/></text:span><text:span text:style-name="T22">aprovar as operações de financiamento, inclusive as realizadas a fundo perdido</text:span><text:span text:style-name="T20">;</text:span></text:p>
      <text:p text:style-name="P25"><text:span text:style-name="T3">III -</text:span><text:span text:style-name="T13"><text:tab/></text:span><text:span text:style-name="T23">submeter anualmente à apreciação do Executivo Municipal relatório de atividades desenvolvidas pelo Fundo</text:span><text:span text:style-name="T20">;</text:span></text:p>
      <text:p text:style-name="P25"><text:span text:style-name="T3">IV -</text:span><text:span text:style-name="T13"><text:tab/></text:span><text:span text:style-name="T23">administrar e prover o cumprimento da finalidade do Fundo</text:span><text:span text:style-name="T20">;</text:span></text:p>
      <text:p text:style-name="P25"><text:span text:style-name="T3">V -</text:span><text:span text:style-name="T13"><text:tab/></text:span><text:span text:style-name="T23">opinar quanto ao mérito, na aceitação de doação, legados, subvenções e contribuições de qualquer natureza</text:span><text:span text:style-name="T20">;</text:span></text:p>
      <text:p text:style-name="P25"><text:span text:style-name="T3">VI -</text:span><text:span text:style-name="T13"><text:tab/></text:span><text:span text:style-name="T23">fiscalizar a arrecadação da receita e seu recolhimento à tesouraria da Prefeitura</text:span><text:span text:style-name="T20">;</text:span></text:p>
      <text:p text:style-name="P25"><text:span text:style-name="T3">VII -</text:span><text:span text:style-name="T13"><text:tab/></text:span><text:span text:style-name="T23">prestar contas à sociedade civil sobre o Fundo</text:span><text:span text:style-name="T20">.</text:span></text:p>
      <text:p text:style-name="P25"><text:soft-page-break/><text:span text:style-name="T6">Parágrafo único.</text:span><text:span text:style-name="T24"><text:tab/>Compete ao Conselho Diretor estabelecer as diretrizes, prioridades e programas de alocação dos recursos do Fundo, em conformidade com a Política Municipal, obedecidas as diretrizes federais e estaduais.</text:span></text:p>
      <text:p text:style-name="P23"><text:span text:style-name="T3">Art. </text:span><text:span text:style-name="T6">8</text:span><text:span text:style-name="T3">º</text:span><text:span text:style-name="T13"><text:tab/></text:span><text:span text:style-name="T24">O Conselho do Fundo Municipal de Bem-Estar Animal e Saúde Pública e os gestores por ele responsáveis ficam obrigados a manter atualizadas, na internet, informações acerca da receita de cada exercício fiscal, e esclarecer sobre a forma de aplicação, destinação e projetos aos quais serão atribuídos àqueles valores.</text:span></text:p>
      <text:p text:style-name="P23"><text:span text:style-name="T3">Art. </text:span><text:span text:style-name="T7">9</text:span><text:span text:style-name="T3">º</text:span><text:span text:style-name="T13"><text:tab/></text:span><text:span text:style-name="T25">Para a execução dos trabalhos relativos ao Fundo Municipal de Bem-Estar Animal e Saúde Pública, serão designados, por ato do Executivo, funcionários pertencentes ao quadro de administrações direta e indireta que compõe a estrutura da Secretaria Municipal de Saúde.</text:span></text:p>
      <text:p text:style-name="P27"><text:span text:style-name="T8">§ 1º</text:span><text:span text:style-name="T26"><text:tab/>Os servidores da Administração Direta ou Indireta que interagem com o Conselho Diretor não terão direito a nenhuma vantagem, além daquelas inerentes aos cargos que exercem na Administração Municipal;</text:span></text:p>
      <text:p text:style-name="P27"><text:span text:style-name="T8">§ 2º</text:span><text:span text:style-name="T26"><text:tab/>Dentre os servidores designados, o Presidente indicará o responsável pelos trabalhos de expediente.</text:span></text:p>
      <text:p text:style-name="P39">Seção IV</text:p>
      <text:p text:style-name="P34">Do Conselho Fiscal</text:p>
      <text:p text:style-name="P23"><text:span text:style-name="T3">Art. </text:span><text:span text:style-name="T8">10.</text:span><text:span text:style-name="T13"><text:tab/></text:span><text:span text:style-name="T26">O Conselho Fiscal do Fundo Municipal de Bem-Estar Animal e Saúde Pública será composto por três membros titulares e respectivos suplentes, indicados, cada qual, pelos Secretários Municipais de Saúde, de Meio Ambiente e de Educação.</text:span></text:p>
      <text:p text:style-name="P23"><text:span text:style-name="T3">Art. </text:span><text:span text:style-name="T8">11.</text:span><text:span text:style-name="T13"><text:tab/></text:span><text:span text:style-name="T26">Compete ao Conselho Fiscal:</text:span></text:p>
      <text:p text:style-name="P25"><text:span text:style-name="T3">I -</text:span><text:span text:style-name="T13"><text:tab/></text:span><text:span text:style-name="T26">analisar e aprovar as prestações de contas, balancetes, balanços e demais demonstrativos econômico-financeiros referentes à movimentação do Fundo</text:span><text:span text:style-name="T20">;</text:span></text:p>
      <text:p text:style-name="P25"><text:span text:style-name="T3">II -</text:span><text:span text:style-name="T13"><text:tab/></text:span><text:span text:style-name="T26">subscrever junto ao Conselho Diretor o relatório de atividades anual desenvolvidas pelo Fundo ao Executivo Municipal.</text:span></text:p>
      <text:p text:style-name="P40">Seção V</text:p>
      <text:p text:style-name="P35">Das Diposições Finais</text:p>
      <text:p text:style-name="P23"><text:span text:style-name="T3">Art. </text:span><text:span text:style-name="T8">1</text:span><text:span text:style-name="T9">2</text:span><text:span text:style-name="T8">.</text:span><text:span text:style-name="T13"><text:tab/></text:span><text:span text:style-name="T27">As funções dos membros do Conselho Diretor e Fiscal serão consideradas como serviço público relevante, vedada, porém, sua remuneração a qualquer título.</text:span></text:p>
      <text:p text:style-name="P23"><text:span text:style-name="T3">Art. </text:span><text:span text:style-name="T8">1</text:span><text:span text:style-name="T9">3</text:span><text:span text:style-name="T8">.</text:span><text:span text:style-name="T13"><text:tab/></text:span><text:span text:style-name="T27">A gestão e administração do Fundo Municipal de Bem-Estar Animal e Saúde Pública ficará a cargo da Secretaria Municipal de Saúde, observadas as diretrizes fixadas pelo Conselho Diretor, e poderá, para consecução dos seus objetivos:</text:span></text:p>
      <text:p text:style-name="P25"><text:span text:style-name="T3">I -</text:span><text:span text:style-name="T13"><text:tab/></text:span><text:span text:style-name="T27">utilizar de serviços de infraestrutura da Secretaria Municipal de Saúde, inclusive, alocando recursos humanos de seus quadros funcionais para desenvolver atividades administrativas específicas do Fundo Municipal de Bem-Estar Animal e Saúde Pública</text:span><text:span text:style-name="T20">;</text:span></text:p>
      <text:p text:style-name="P25"><text:soft-page-break/><text:span text:style-name="T3">II -</text:span><text:span text:style-name="T13"><text:tab/></text:span><text:span text:style-name="T27">celebrar convênios, acordos e contratos de financiamento com pessoas jurídicas</text:span><text:span text:style-name="T26">.</text:span></text:p>
      <text:p text:style-name="P23"><text:span text:style-name="T3">Art. </text:span><text:span text:style-name="T8">1</text:span><text:span text:style-name="T10">4</text:span><text:span text:style-name="T8">.</text:span><text:span text:style-name="T13"><text:tab/></text:span><text:span text:style-name="T28">O Poder Executivo regulamentará esta Lei no prazo de sessenta dias, aditando normas complementares necessárias à sua execução e fiscalização.</text:span></text:p>
      <text:p text:style-name="P23"><text:span text:style-name="T3">Art. </text:span><text:span text:style-name="T8">1</text:span><text:span text:style-name="T11">5</text:span><text:span text:style-name="T8">.</text:span><text:span text:style-name="T13"><text:tab/></text:span><text:span text:style-name="T29">As despesas com a execução da presente Lei correrão por conta das dotações orçamentárias próprias, suplementadas se necessário.</text:span></text:p>
      <text:p text:style-name="P23"><text:span text:style-name="T3">Art. </text:span><text:span text:style-name="T8">1</text:span><text:span text:style-name="T11">6</text:span><text:span text:style-name="T8">.</text:span><text:span text:style-name="T13"><text:tab/></text:span><text:span text:style-name="T30">Esta Lei entra em vigor na data de sua publicação.</text:span></text:p>
      <text:p text:style-name="P28">GABINETE DO PREFEITO MUNICIPAL DE NOVO HAMBURGO, aos . . . . . . . . . . . . . . . . . . . . . . . . . . . . . . . . .</text:p>
      <text:p text:style-name="P30"/>
      <text:p text:style-name="P2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e80e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5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INDICAÇÃO Nº <text:span text:style-name="MT1">1.866</text:span>/2013<text:tab/><text:tab/><text:tab/>página <text:page-number text:select-page="current">6</text:page-number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8-30T14:15:50</meta:creation-date>
    <dc:date>2013-09-02T12:50:10</dc:date>
    <dc:language>pt-BR</dc:language>
    <meta:editing-cycles>9</meta:editing-cycles>
    <meta:editing-duration>PT01H26M47S</meta:editing-duration>
    <meta:print-date>2013-08-26T15:03:17.68</meta:print-date>
    <dc:creator>Nilo Lobo</dc:creator>
    <meta:document-statistic meta:table-count="0" meta:image-count="1" meta:object-count="0" meta:page-count="6" meta:paragraph-count="91" meta:word-count="1528" meta:character-count="9802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08-30T14:15:49"/>
  </office:meta>
</office:document-meta>
</file>