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b56ca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2f7ba" style:font-weight-asian="normal" style:font-weight-complex="normal"/>
    </style:style>
    <style:style style:name="T6" style:family="text">
      <style:text-properties fo:font-weight="normal" officeooo:rsid="00146014" style:font-weight-asian="normal" style:font-weight-complex="normal"/>
    </style:style>
    <style:style style:name="T7" style:family="text">
      <style:text-properties fo:font-weight="normal" officeooo:rsid="00147559" style:font-weight-asian="normal" style:font-weight-complex="normal"/>
    </style:style>
    <style:style style:name="T8" style:family="text">
      <style:text-properties fo:font-weight="normal" officeooo:rsid="0016116e" style:font-weight-asian="normal" style:font-weight-complex="normal"/>
    </style:style>
    <style:style style:name="T9" style:family="text">
      <style:text-properties fo:font-weight="normal" officeooo:rsid="0017eb3b" style:font-weight-asian="normal" style:font-weight-complex="normal"/>
    </style:style>
    <style:style style:name="T10" style:family="text">
      <style:text-properties fo:font-weight="normal" officeooo:rsid="0019d04f" style:font-weight-asian="normal" style:font-weight-complex="normal"/>
    </style:style>
    <style:style style:name="T11" style:family="text">
      <style:text-properties fo:font-weight="normal" officeooo:rsid="001b56ca" style:font-weight-asian="normal" style:font-weight-complex="normal"/>
    </style:style>
    <style:style style:name="T12" style:family="text">
      <style:text-properties fo:font-weight="normal" officeooo:rsid="001e43ca" style:font-weight-asian="normal" style:font-weight-complex="normal"/>
    </style:style>
    <style:style style:name="T13" style:family="text">
      <style:text-properties officeooo:rsid="000e9f24"/>
    </style:style>
    <style:style style:name="T14" style:family="text">
      <style:text-properties officeooo:rsid="001172c9"/>
    </style:style>
    <style:style style:name="T15" style:family="text">
      <style:text-properties officeooo:rsid="0012f7ba"/>
    </style:style>
    <style:style style:name="T16" style:family="text">
      <style:text-properties officeooo:rsid="00146014"/>
    </style:style>
    <style:style style:name="T17" style:family="text">
      <style:text-properties officeooo:rsid="00147559"/>
    </style:style>
    <style:style style:name="T18" style:family="text">
      <style:text-properties officeooo:rsid="0016116e"/>
    </style:style>
    <style:style style:name="T19" style:family="text">
      <style:text-properties officeooo:rsid="0017eb3b"/>
    </style:style>
    <style:style style:name="T20" style:family="text">
      <style:text-properties officeooo:rsid="0019d04f"/>
    </style:style>
    <style:style style:name="T21" style:family="text">
      <style:text-properties officeooo:rsid="001b56ca"/>
    </style:style>
    <style:style style:name="T22" style:family="text">
      <style:text-properties officeooo:rsid="001e43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2">1867</text:span>/<text:span text:style-name="T1">2013</text:span></text:p>
      <text:p text:style-name="P10"/>
      <text:p text:style-name="P15">Solicit<text:span text:style-name="T14">a </text:span>colocação <text:span text:style-name="T1">de</text:span> redutor de velocidade <text:span text:style-name="T16">e faixa de segurança na </text:span><text:span text:style-name="T22">R</text:span><text:span text:style-name="T21">ua</text:span><text:span text:style-name="T16"> </text:span><text:span text:style-name="T21">Joaquim Oliveira</text:span><text:span text:style-name="T16">, </text:span><text:span text:style-name="T20">nas proximidades do</text:span><text:span text:style-name="T17"> </text:span><text:span text:style-name="T15">nº </text:span><text:span text:style-name="T21">633</text:span><text:span text:style-name="T15">,</text:span><text:span text:style-name="T13"> Bairro </text:span><text:span text:style-name="T14">Canudos</text:span><text:span text:style-name="T13">. </text:span></text:p>
      <text:p text:style-name="P16"/>
      <text:p text:style-name="P16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<text:span text:style-name="T8">Solicit</text:span><text:span text:style-name="T4">a </text:span><text:span text:style-name="T8">colocação </text:span><text:span text:style-name="T2">de</text:span><text:span text:style-name="T8"> redutor de velocidade </text:span><text:span text:style-name="T6">e faixa de segurança na </text:span><text:span text:style-name="T12">R</text:span><text:span text:style-name="T11">ua</text:span><text:span text:style-name="T6"> </text:span><text:span text:style-name="T11">Joaquim Oliveira</text:span><text:span text:style-name="T6">, </text:span><text:span text:style-name="T10">nas proximidades do</text:span><text:span text:style-name="T7"> </text:span><text:span text:style-name="T5">nº </text:span><text:span text:style-name="T11">633</text:span><text:span text:style-name="T5">,</text:span><text:span text:style-name="T3"> Bairro </text:span><text:span text:style-name="T4">Canudos</text:span><text:span text:style-name="T3">, </text:span><text:span text:style-name="T12">d</text:span><text:span text:style-name="T8">evido ao n</text:span><text:span text:style-name="T9">ú</text:span><text:span text:style-name="T8">mero de acidentes de tr</text:span><text:span text:style-name="T9">â</text:span><text:span text:style-name="T8">nsito que acontece</text:span><text:span text:style-name="T11">m</text:span><text:span text:style-name="T8"> </text:span><text:span text:style-name="T11">frequentemente </text:span><text:span text:style-name="T10">no local</text:span><text:span text:style-name="T8">.</text:span></text:p>
      <text:p text:style-name="P11"/>
      <text:p text:style-name="P11">Esta é uma solicitação da comunidade, tendo em vista o fluxo constante de <text:s/>veículos em alta velocidade.</text:p>
      <text:p text:style-name="P11">A colocação deste tipo de redutor de velocidade pode reduzir os riscos d<text:span text:style-name="T13">os frequentes acidentes </text:span><text:span text:style-name="T20">no local</text:span><text:span text:style-name="T13">.</text:span></text:p>
      <text:p text:style-name="P11"/>
      <text:p text:style-name="P11">Novo Hamburg<text:span text:style-name="T21">o, 02 de setembro</text:span> de 201<text:span text:style-name="T1">3</text:span>.</text:p>
      <text:p text:style-name="P14"/>
      <text:p text:style-name="P14"/>
      <text:p text:style-name="P14"/>
      <text:p text:style-name="P8">Vereador <text:span text:style-name="T13">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Obs.: Redação conforme original do autor.</text:p>
      <text:p text:style-name="P6"/>
      <text:p text:style-name="P7">/<text:span text:style-name="T2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9-02T14:36:01</dc:date>
    <meta:printed-by>Vilmar Heming</meta:printed-by>
    <meta:print-date>2013-05-27T15:49:36</meta:print-date>
    <dc:language>pt-BR</dc:language>
    <meta:editing-cycles>56</meta:editing-cycles>
    <meta:editing-duration>PT02H48M55S</meta:editing-duration>
    <meta:document-statistic meta:table-count="0" meta:image-count="1" meta:object-count="0" meta:page-count="1" meta:paragraph-count="15" meta:word-count="188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