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85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85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868</text:span>/2013</text:p>
      <text:p text:style-name="P9">Solicita com URGÊNCIA o fechamento de buraco no asfalto na Rua Goiânia, em frente ao nº 85, Bairro Boa Vista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No local acima citado existe um buraco aberto no asfalto devido a ação do tempo e se não for logo fechado, o risco de deterioração da pavimentação será ainda maior, sendo que neste local o movimento é intenso de veículos e pedestres;</text:p>
      <text:p text:style-name="P12">Devido as intensas chuvas que caíram nos últimos dias o problema sem te agravado ainda mais;</text:p>
      <text:p text:style-name="P12">Vários moradores vieram a este Vereador solicitar este reparo neste ponto para a conservação da rua;</text:p>
      <text:p text:style-name="P12">Sabedores da atenção aos reais anseios da comunidade, contamos com seu apoio neste pedido.</text:p>
      <text:p text:style-name="P11">Novo Hamburgo, 02 de setembro de 2013.</text:p>
      <text:p text:style-name="P13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4"><text:span text:style-name="T2">Obs.: Redação conforme o original do autor.</text:span></text:p>
      <text:p text:style-name="P14"><text:span text:style-name="T2"/></text:p>
      <text:p text:style-name="P14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6:19:12.0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30" meta:character-count="1358"/>
    <meta:user-defined meta:name="Info 1"/>
    <meta:user-defined meta:name="Info 2"/>
    <meta:user-defined meta:name="Info 3"/>
    <meta:user-defined meta:name="Info 4"/>
  </office:meta>
</office:document-meta>
</file>