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5c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5c80"/>
    </style:style>
    <style:style style:name="T3" style:family="text">
      <style:text-properties officeooo:rsid="00018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869</text:span>/2013</text:p>
      <text:p text:style-name="P13">Solicita a revitalização da pintura de solo da sinalização de trânsito localizada na Rua Horizontina, no Bairro Rondônia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pintura de solo da sinalização de trânsito citada, uma vez que, devido ao fluxo de veículos e ao desgaste do tempo a mesma não está visível.</text:p>
      <text:p text:style-name="P11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</text:p>
      <text:p text:style-name="P11">Diante da importância de preservar a vida, proporcionando maior segurança, pedestres em geral que utilizam a via diariamente, solicito que este pedido seja atendido em caráter de urgência <text:s text:c="2"/></text:p>
      <text:p text:style-name="P8">Na certeza de contar com vossa especial atenção, desde já, afirmo nesta oportunidade meus protestos de elevada estima e consideração. </text:p>
      <text:p text:style-name="P9">Novo Hamburgo, 02 de setembro de 2013.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3">Obs.: Redação conforme o original do autor.</text:span></text:p>
      <text:p text:style-name="P15"><text:span text:style-name="T3"/></text:p>
      <text:p text:style-name="P15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02T14:32:13.5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93" meta:character-count="1768"/>
    <meta:user-defined meta:name="Info 1"/>
    <meta:user-defined meta:name="Info 2"/>
    <meta:user-defined meta:name="Info 3"/>
    <meta:user-defined meta:name="Info 4"/>
  </office:meta>
</office:document-meta>
</file>