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4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450"/>
    </style:style>
    <style:style style:name="T3" style:family="text">
      <style:text-properties officeooo:rsid="00018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70</text:span>/2013</text:p>
      <text:p text:style-name="P13">Solicita a revitalização da pintura de solo da sinalização de trânsito localizada na Rua Dr. João Daniel Hillebrand, no Bairro Rondôni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</text:p>
      <text:p text:style-name="P11">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>Novo Hamburgo, 02 de setembr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3">Obs.: Redação conforme o original do autor.</text:span></text:p>
      <text:p text:style-name="P15"><text:span text:style-name="T3"/></text:p>
      <text:p text:style-name="P15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02T14:32:13.5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96" meta:character-count="1783"/>
    <meta:user-defined meta:name="Info 1"/>
    <meta:user-defined meta:name="Info 2"/>
    <meta:user-defined meta:name="Info 3"/>
    <meta:user-defined meta:name="Info 4"/>
  </office:meta>
</office:document-meta>
</file>