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fbda" officeooo:paragraph-rsid="0019fb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bd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fbda" officeooo:paragraph-rsid="0019fb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bda"/>
    </style:style>
    <style:style style:name="T3" style:family="text">
      <style:text-properties officeooo:rsid="001bde78"/>
    </style:style>
    <style:style style:name="T4" style:family="text">
      <style:text-properties officeooo:rsid="001eec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872</text:span>/2013</text:p>
      <text:p text:style-name="P14">Solicita a revitalização da faixa de pedestres, localizada na <text:span text:style-name="T2">R</text:span>ua <text:span text:style-name="T3">Joaquim Pedro Soares, em frente ao nº 174, Centro</text:span>.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faixa de pedestres citada, uma vez que, devido ao fluxo de veículos e ao desgaste do tempo a mesma não está visível, <text:span text:style-name="T3">e o local indicado é em frente ao um dos portões de acesso ao colégio Oswaldo Cruz, por onde passam várias crianças.</text:span></text:p>
      <text:p text:style-name="P12">Diante da importância de preservar a vida, proporcionando maior segurança, pedestres em geral que utilizam a via diariamente, solicito que este pedido seja atendido em caráter de urgência.</text:p>
      <text:p text:style-name="P15">Sabedores da atenção de Vossa Senhoria aos reais anseios da comunidade, encaminha-se este pedido no sentido de que determine providências.</text:p>
      <text:p text:style-name="P10">Novo Hamburgo, <text:span text:style-name="T3">2</text:span> de <text:span text:style-name="T3">setembro</text:span> de 2013.</text:p>
      <text:p text:style-name="P13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<text:span text:style-name="T4">o </text:span>original d<text:span text:style-name="T4">o</text:span> autor.</text:p>
      <text:p text:style-name="P8"/>
      <text:p text:style-name="P8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AppData/Local/Microsoft/usr/lib/openoffice/share/template/pt-BR/CMNH/ped-provid.odt" meta:date="2010-09-29T12:15:43"/>
  </office:meta>
</office:document-meta>
</file>