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4c50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4c502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4c50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4c5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officeooo:paragraph-rsid="0016a8b0" style:font-size-asian="12pt" style:font-size-complex="12pt"/>
    </style:style>
    <style:style style:name="P1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4c502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88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14c502" style:font-size-asian="12pt" style:font-size-complex="12pt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88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4c502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2pt" officeooo:paragraph-rsid="001f871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87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d59"/>
    </style:style>
    <style:style style:name="T3" style:family="text">
      <style:text-properties officeooo:rsid="0022ef47"/>
    </style:style>
    <style:style style:name="T4" style:family="text">
      <style:text-properties officeooo:rsid="0020785d"/>
    </style:style>
    <style:style style:name="T5" style:family="text">
      <style:text-properties officeooo:rsid="001ef858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3ed59" style:language-complex="pt" style:country-complex="BR"/>
    </style:style>
    <style:style style:name="T9" style:family="text">
      <style:text-properties style:use-window-font-color="true" officeooo:rsid="0016a8b0" style:language-complex="pt" style:country-complex="BR"/>
    </style:style>
    <style:style style:name="T10" style:family="text">
      <style:text-properties style:use-window-font-color="true" officeooo:rsid="00188806" style:language-complex="pt" style:country-complex="BR"/>
    </style:style>
    <style:style style:name="T11" style:family="text">
      <style:text-properties style:use-window-font-color="true" fo:language="pt" fo:country="BR" fo:font-weight="normal" officeooo:rsid="0013ed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6a8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888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4e8d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ef85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8880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2ef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08d8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1f1bc"/>
    </style:style>
    <style:style style:name="T21" style:family="text">
      <style:text-properties officeooo:rsid="0014e8d7"/>
    </style:style>
    <style:style style:name="T22" style:family="text">
      <style:text-properties officeooo:rsid="0016a8b0"/>
    </style:style>
    <style:style style:name="T23" style:family="text">
      <style:text-properties officeooo:rsid="00188806"/>
    </style:style>
    <style:style style:name="T24" style:family="text">
      <style:text-properties officeooo:rsid="001de6a5"/>
    </style:style>
    <style:style style:name="T25" style:family="text">
      <style:text-properties officeooo:rsid="001f871d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24">909</text:span>/201<text:span text:style-name="T23">3</text:span></text:p>
      <text:p text:style-name="P7"/>
      <text:p text:style-name="P7"/>
      <text:p text:style-name="P12">Requer<text:span text:style-name="T25">em</text:span> Voto de Congratulações <text:span text:style-name="T2">à </text:span><text:span text:style-name="T22">E</text:span><text:span text:style-name="T11">scola </text:span><text:span text:style-name="T12">M</text:span><text:span text:style-name="T11">unicipal </text:span><text:span text:style-name="T13">Presidente Castelo Branco,</text:span> pela comemoração de seu<text:span text:style-name="T3"> </text:span><text:span text:style-name="T23">35</text:span><text:span text:style-name="T4">º</text:span> aniversário.</text:p>
      <text:p text:style-name="P9"/>
      <text:p text:style-name="P9"/>
      <text:p text:style-name="P13">O Vereador <text:span text:style-name="T25">e a Vereadora </text:span>que este subscreve<text:span text:style-name="T25">m</text:span>:</text:p>
      <text:p text:style-name="P14">Considerando a relevante importância dessa escola para o desenvolvimento educacional e social da comunidade local e hamburguense em geral.</text:p>
      <text:p text:style-name="P15">Considerando <text:span text:style-name="T5">que </text:span><text:span text:style-name="T2">a</text:span><text:span text:style-name="T3"> </text:span><text:span text:style-name="T2">Escola </text:span><text:span text:style-name="T22">Municipal </text:span><text:span text:style-name="T2">de Ensino Fundamental </text:span><text:span text:style-name="T23">Presidente Castelo Branco</text:span><text:span text:style-name="T5"> </text:span><text:span text:style-name="T2">no mês de </text:span><text:span text:style-name="T23">agosto, completou</text:span><text:span text:style-name="T3"> </text:span><text:span text:style-name="T23">35 </text:span><text:span text:style-name="T5">anos de atividades.</text:span></text:p>
      <text:p text:style-name="P14">Considerando o destaque no comprometimento com a educação, a satisfação da comunidade e o carinho que tanto alunos quanto pais têm por esse local de ensino.</text:p>
      <text:p text:style-name="P15">Considerando, enfim, toda a dedicação e profissionalismo da direção e classe docente no exercício da árdua tarefa de educar, <text:span text:style-name="T5">é que consideramos </text:span><text:span text:style-name="T2">a</text:span><text:span text:style-name="T3"> </text:span><text:span text:style-name="T2">Escola de Ensino Fundamental </text:span><text:span text:style-name="T23">Presidente Castelo Branco</text:span><text:span text:style-name="T5">, merecedor desta homenagem</text:span>.</text:p>
      <text:p text:style-name="P16"/>
      <text:p text:style-name="P17">ISSO POSTO,</text:p>
      <text:p text:style-name="P17">REQUER<text:span text:style-name="T25">EM</text:span>:</text:p>
      <text:p text:style-name="P17"/>
      <text:p text:style-name="P19">1. Seja consignado em Ata Voto de Congratulações <text:span text:style-name="T2">à </text:span><text:span text:style-name="T22">E</text:span><text:span text:style-name="T8">scola </text:span><text:span text:style-name="T9">M</text:span><text:span text:style-name="T8">unicipal </text:span><text:span text:style-name="T10">Presidente Castelo Branco</text:span><text:span text:style-name="T7">; e</text:span></text:p>
      <text:p text:style-name="P18">2. Seja oficiado <text:span text:style-name="T20">ao</text:span> homenagead<text:span text:style-name="T20">o</text:span>, com as congratulações em nome desta Casa Legislativa.</text:p>
      <text:p text:style-name="P23"><text:span text:style-name="T14">Novo Hamburgo, </text:span><text:span text:style-name="T19">0</text:span><text:span text:style-name="T15">2</text:span><text:span text:style-name="T16"> </text:span><text:span text:style-name="T14">de </text:span><text:span text:style-name="T17">setem</text:span><text:span text:style-name="T18">br</text:span><text:span text:style-name="T14">o de 201</text:span><text:span text:style-name="T17">3</text:span><text:span text:style-name="T14">.</text:span></text:p>
      <text:p text:style-name="P23"><text:span text:style-name="T14"/></text:p>
      <text:p text:style-name="P23"><text:span text:style-name="T14"><text:s text:c="86"/></text:span>Vereador Raul Cassel</text:p>
      <text:p text:style-name="P8"/>
      <text:p text:style-name="P8"/>
      <text:p text:style-name="P8"/>
      <text:p text:style-name="P21"><text:span text:style-name="T25">Vereadora Patricia Beck</text:span></text:p>
      <text:p text:style-name="P8"/>
      <text:p text:style-name="P8"/>
      <text:p text:style-name="P6">Obs: <text:span text:style-name="T24">R</text:span>edação conforme <text:span text:style-name="T24">o </text:span>original do<text:span text:style-name="T25">s</text:span> autor<text:span text:style-name="T25">es</text:span>.</text:p>
      <text:p text:style-name="P6"/>
      <text:p text:style-name="P10">/<text:span text:style-name="T2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2T16:47:49</dc:date>
    <meta:printed-by>Luciara Pires</meta:printed-by>
    <meta:print-date>2012-06-11T18:03:30</meta:print-date>
    <dc:language>pt-BR</dc:language>
    <meta:editing-cycles>88</meta:editing-cycles>
    <meta:editing-duration>PT04H02M57S</meta:editing-duration>
    <meta:document-statistic meta:table-count="0" meta:image-count="1" meta:object-count="0" meta:page-count="1" meta:paragraph-count="22" meta:word-count="246" meta:character-count="16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