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0be0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fe52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8fd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6b120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fd07"/>
    </style:style>
    <style:style style:name="P22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8fd0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0be0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a8434" style:font-name-complex="Arial" style:language-complex="pt" style:country-complex="BR"/>
    </style:style>
    <style:style style:name="T8" style:family="text">
      <style:text-properties style:use-window-font-color="true" officeooo:rsid="0042049e" style:font-name-complex="Arial" style:language-complex="pt" style:country-complex="BR"/>
    </style:style>
    <style:style style:name="T9" style:family="text">
      <style:text-properties style:use-window-font-color="true" officeooo:rsid="0048fd07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8fd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bee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48fd07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19bfaa"/>
    </style:style>
    <style:style style:name="T20" style:family="text">
      <style:text-properties officeooo:rsid="001bfefa"/>
    </style:style>
    <style:style style:name="T21" style:family="text">
      <style:text-properties officeooo:rsid="00205aef"/>
    </style:style>
    <style:style style:name="T22" style:family="text">
      <style:text-properties officeooo:rsid="002f5c79"/>
    </style:style>
    <style:style style:name="T23" style:family="text">
      <style:text-properties fo:color="#000000" officeooo:rsid="0019bfaa" style:language-complex="ar" style:country-complex="SA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42049e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474474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officeooo:rsid="0036b120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3a8434"/>
    </style:style>
    <style:style style:name="T31" style:family="text">
      <style:text-properties officeooo:rsid="003ce08c"/>
    </style:style>
    <style:style style:name="T32" style:family="text">
      <style:text-properties officeooo:rsid="0042049e"/>
    </style:style>
    <style:style style:name="T33" style:family="text">
      <style:text-properties officeooo:rsid="0045b49c"/>
    </style:style>
    <style:style style:name="T34" style:family="text">
      <style:text-properties officeooo:rsid="004be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34">910</text:span><text:span text:style-name="T2">/</text:span>201<text:span text:style-name="T19">3</text:span></text:p>
      <text:p text:style-name="P20"><text:span text:style-name="T10">Requer Voto de Pesar pelo falecimento </text:span><text:span text:style-name="T12">d</text:span><text:span text:style-name="T11">a </text:span><text:span text:style-name="T15">S</text:span><text:span text:style-name="T13">r.</text:span><text:span text:style-name="T11"> </text:span><text:span text:style-name="T14">Elcides Lopes de Melo</text:span><text:span text:style-name="T30">.</text:span></text:p>
      <text:p text:style-name="P14"><text:span text:style-name="T29">O Vereador que este subscreve</text:span>:</text:p>
      <text:p text:style-name="P13"/>
      <text:p text:style-name="P21"><text:span text:style-name="T24"><text:tab/><text:tab/> <text:s text:c="2"/>Considerando o falecimento d</text:span><text:span text:style-name="T26">o</text:span><text:span text:style-name="T25"> </text:span><text:span text:style-name="T11">senhor </text:span><text:span text:style-name="T14">Elcides Lopes de Melo</text:span><text:span text:style-name="T27">, </text:span><text:span text:style-name="T24">que deixa</text:span><text:span text:style-name="T25">rá</text:span><text:span text:style-name="T24"> saudades no seio de sua família e <text:s/>amigos.</text:span></text:p>
      <text:p text:style-name="P19"/>
      <text:p text:style-name="P22">Considerando <text:span text:style-name="T32">que o </text:span><text:span text:style-name="T16">senhor </text:span><text:span text:style-name="T18">Elcides Lopes de Melo</text:span><text:span text:style-name="T17">, foi um homem admirado e respeitado por todos que o conheciam,</text:span><text:span text:style-name="T31"> </text:span><text:span text:style-name="T28">n</text:span>ão compreendemos hoje exatamente porque essas situações ocorrem, no entanto são provações pelas quais todos passamos.</text:p>
      <text:p text:style-name="P9"><text:span text:style-name="T2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0">ISSO POSTO,</text:p>
      <text:p text:style-name="P12">REQUER:</text:p>
      <text:p text:style-name="P16">1. Seja consignado em Ata Voto de <text:span text:style-name="T4">Pesar pelo falecimento </text:span><text:span text:style-name="T5">d</text:span><text:span text:style-name="T8">o</text:span><text:span text:style-name="T6"> </text:span><text:span text:style-name="T8">s</text:span><text:span text:style-name="T7">enhor </text:span><text:span text:style-name="T9">Elcides Lopes de Melo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1">Novo Hamburgo, <text:span text:style-name="T33">2</text:span><text:span text:style-name="T22"> </text:span><text:span text:style-name="T21">de </text:span><text:span text:style-name="T33">setembr</text:span><text:span text:style-name="T21">o</text:span> de 201<text:span text:style-name="T19">3</text:span>.</text:p>
      <text:p text:style-name="P17">Vereador Raul Cassel</text:p>
      <text:p text:style-name="P8"/>
      <text:p text:style-name="P8"/>
      <text:p text:style-name="P8"/>
      <text:p text:style-name="P8"/>
      <text:p text:style-name="P8"/>
      <text:p text:style-name="P6">Obs.: <text:span text:style-name="T20">R</text:span>edação conforme <text:span text:style-name="T34">o </text:span>original do autor.</text:p>
      <text:p text:style-name="P7"/>
      <text:p text:style-name="P7">/<text:span text:style-name="T3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02T15:31:12</dc:date>
    <meta:printed-by>Luciara Pires</meta:printed-by>
    <meta:print-date>2012-06-11T18:03:30</meta:print-date>
    <dc:language>pt-BR</dc:language>
    <meta:editing-cycles>108</meta:editing-cycles>
    <meta:editing-duration>PT04H54M57S</meta:editing-duration>
    <meta:document-statistic meta:table-count="0" meta:image-count="1" meta:object-count="0" meta:page-count="1" meta:paragraph-count="20" meta:word-count="243" meta:character-count="14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