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4c50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4c502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14c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4c5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497cm" fo:margin-right="0cm" fo:text-align="justify" style:justify-single-word="false" fo:text-indent="0cm" style:auto-text-indent="false"/>
      <style:text-properties style:font-name="Nimbus Roman No9 L" fo:font-size="12pt" officeooo:paragraph-rsid="0016a8b0" style:font-size-asian="12pt" style:font-size-complex="12pt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4c502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1888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6cm" fo:margin-right="0cm" fo:text-indent="0cm" style:auto-text-indent="false"/>
      <style:text-properties style:font-name="Nimbus Roman No9 L" fo:font-size="12pt" officeooo:paragraph-rsid="0014c502" style:font-size-asian="12pt" style:font-size-complex="12pt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c5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88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e673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e673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673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paragraph-rsid="001e673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e673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e673a" style:font-size-asian="12pt" style:font-size-complex="12pt"/>
    </style:style>
    <style:style style:name="P2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e673a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673a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3fbc2" officeooo:paragraph-rsid="001e67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d59"/>
    </style:style>
    <style:style style:name="T3" style:family="text">
      <style:text-properties officeooo:rsid="0022ef47"/>
    </style:style>
    <style:style style:name="T4" style:family="text">
      <style:text-properties officeooo:rsid="0020785d"/>
    </style:style>
    <style:style style:name="T5" style:family="text">
      <style:text-properties officeooo:rsid="001ef858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13ed59" style:language-complex="pt" style:country-complex="BR"/>
    </style:style>
    <style:style style:name="T8" style:family="text">
      <style:text-properties style:use-window-font-color="true" officeooo:rsid="0016a8b0" style:language-complex="pt" style:country-complex="BR"/>
    </style:style>
    <style:style style:name="T9" style:family="text">
      <style:text-properties style:use-window-font-color="true" officeooo:rsid="00188806" style:language-complex="pt" style:country-complex="BR"/>
    </style:style>
    <style:style style:name="T10" style:family="text">
      <style:text-properties style:use-window-font-color="true" fo:language="pt" fo:country="BR" fo:font-weight="normal" officeooo:rsid="0013ed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6a8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888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11f1bc"/>
    </style:style>
    <style:style style:name="T14" style:family="text">
      <style:text-properties officeooo:rsid="0014e8d7"/>
    </style:style>
    <style:style style:name="T15" style:family="text">
      <style:text-properties officeooo:rsid="0016a8b0"/>
    </style:style>
    <style:style style:name="T16" style:family="text">
      <style:text-properties officeooo:rsid="00188806"/>
    </style:style>
    <style:style style:name="T17" style:family="text">
      <style:text-properties officeooo:rsid="001de6a5"/>
    </style:style>
    <style:style style:name="T18" style:family="text">
      <style:text-properties officeooo:rsid="00191a7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1a7b" style:font-weight-asian="bold" style:font-weight-complex="bold"/>
    </style:style>
    <style:style style:name="T21" style:family="text">
      <style:text-properties fo:font-weight="bold" officeooo:rsid="00202731" style:font-weight-asian="bold" style:font-weight-complex="bold"/>
    </style:style>
    <style:style style:name="T22" style:family="text">
      <style:text-properties officeooo:rsid="0005bd42"/>
    </style:style>
    <style:style style:name="T23" style:family="text">
      <style:text-properties officeooo:rsid="0016c0b0"/>
    </style:style>
    <style:style style:name="T24" style:family="text">
      <style:text-properties officeooo:rsid="00069e1a"/>
    </style:style>
    <style:style style:name="T25" style:family="text">
      <style:text-properties officeooo:rsid="0003fbc2"/>
    </style:style>
    <style:style style:name="T26" style:family="text">
      <style:text-properties officeooo:rsid="00142cce"/>
    </style:style>
    <style:style style:name="T27" style:family="text">
      <style:text-properties officeooo:rsid="00202731"/>
    </style:style>
    <style:style style:name="T28" style:family="text">
      <style:text-properties officeooo:rsid="00246e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9">REQUERIMENTO Nº </text:span><text:span text:style-name="T20">911</text:span><text:span text:style-name="T19">/201</text:span><text:span text:style-name="T21">3</text:span></text:p>
      <text:p text:style-name="P26"/>
      <text:p text:style-name="P25"/>
      <text:p text:style-name="P25"/>
      <text:p text:style-name="P29">Requer <text:span text:style-name="T22">a indicação do </text:span><text:span text:style-name="T18">V</text:span><text:span text:style-name="T22">ereador </text:span><text:span text:style-name="T23">Raul Cassel</text:span><text:span text:style-name="T22"> para <text:s/></text:span><text:span text:style-name="T24">integrar a</text:span><text:span text:style-name="T25"> Comissão </text:span><text:span text:style-name="T24">Especial denominada Frente Parlamentar de Apoio ao Cooperativismo.</text:span></text:p>
      <text:p text:style-name="P29"/>
      <text:p text:style-name="P25"/>
      <text:p text:style-name="P25"/>
      <text:p text:style-name="P30">O Vereador que este subscreve <text:span text:style-name="T25">r</text:span>equer <text:span text:style-name="T26">à Mesa, após os trâmites regimentais, </text:span><text:span text:style-name="T22">a indicação do vereador </text:span><text:span text:style-name="T23">Raul Cassel</text:span><text:span text:style-name="T22"> para </text:span><text:span text:style-name="T24">integrar a</text:span><text:span text:style-name="T25"> Comissão </text:span><text:span text:style-name="T24">Especial denominada Frente Parlamentar de Apoio ao Cooperativismo.</text:span></text:p>
      <text:p text:style-name="P31"/>
      <text:p text:style-name="P30">Novo Hamburgo,<text:span text:style-name="T27"> </text:span><text:span text:style-name="T24">2</text:span> de <text:span text:style-name="T23">setembr</text:span>o de 201<text:span text:style-name="T27">3</text:span>.</text:p>
      <text:p text:style-name="P30"/>
      <text:p text:style-name="P25"/>
      <text:p text:style-name="P25"/>
      <text:p text:style-name="P23"><text:tab/><text:tab/><text:tab/> <text:s text:c="81"/><text:span text:style-name="T28">Vereador </text:span><text:span text:style-name="T23">Raul Cassel</text:span><text:span text:style-name="T28"> <text:s text:c="12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4"/>
      <text:p text:style-name="P22"><text:span text:style-name="T17">/</text:span><text:span text:style-name="T1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02T15:34:31</dc:date>
    <meta:printed-by>Maria Gerhard</meta:printed-by>
    <meta:print-date>2013-09-02T15:29:02</meta:print-date>
    <dc:language>pt-BR</dc:language>
    <meta:editing-cycles>87</meta:editing-cycles>
    <meta:editing-duration>PT04H06M25S</meta:editing-duration>
    <meta:document-statistic meta:table-count="0" meta:image-count="1" meta:object-count="0" meta:page-count="1" meta:paragraph-count="13" meta:word-count="139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