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ae0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17b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b17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06a9e8"/>
    </style:style>
    <style:style style:name="T3" style:family="text">
      <style:text-properties officeooo:rsid="0006fd86"/>
    </style:style>
    <style:style style:name="T4" style:family="text">
      <style:text-properties officeooo:rsid="0008a881"/>
    </style:style>
    <style:style style:name="T5" style:family="text">
      <style:text-properties officeooo:rsid="000ae0e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b688a"/>
    </style:style>
    <style:style style:name="T8" style:family="text">
      <style:text-properties officeooo:rsid="001804b9"/>
    </style:style>
    <style:style style:name="T9" style:family="text">
      <style:text-properties officeooo:rsid="000b909f"/>
    </style:style>
    <style:style style:name="T10" style:family="text">
      <style:text-properties officeooo:rsid="000d37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5">1873</text:span>/2013</text:p>
      <text:p text:style-name="P17">Solicita <text:span text:style-name="T3">operação tapa</text:span><text:span text:style-name="T5">-</text:span><text:span text:style-name="T3">buraco</text:span><text:span text:style-name="T5">s</text:span><text:span text:style-name="T3"> na </text:span><text:span text:style-name="T5">R</text:span><text:span text:style-name="T3">ua Demétrio Ribeiro, esquina com </text:span><text:span text:style-name="T9">a</text:span><text:span text:style-name="T3"> R</text:span><text:span text:style-name="T4">ua Imbuia</text:span><text:span text:style-name="T3">, Bairro Vila Nova</text:span>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2"><text:span text:style-name="T2">Solicita </text:span><text:span text:style-name="T3">operação tapa</text:span><text:span text:style-name="T5">-</text:span><text:span text:style-name="T3">buraco</text:span><text:span text:style-name="T5">s </text:span><text:span text:style-name="T3">na </text:span><text:span text:style-name="T5">R</text:span><text:span text:style-name="T3">ua Demétrio Ribeiro, esquina com </text:span><text:span text:style-name="T10">a</text:span><text:span text:style-name="T3"> R</text:span><text:span text:style-name="T4">ua Imbuia</text:span><text:span text:style-name="T3">, Bairro Vila Nova</text:span><text:span text:style-name="T2">.</text:span></text:p>
      <text:p text:style-name="P9">Na certeza de contar com vossa especial atenção, desde já, afirmo nesta oportunidade meus protestos de elevada estima e consideração.</text:p>
      <text:p text:style-name="P8">Novo Hamburgo, <text:span text:style-name="T5">02</text:span><text:span text:style-name="T1"> de </text:span><text:span text:style-name="T5">setembro</text:span> de 2013.</text:p>
      <text:p text:style-name="P11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4"/>
      <text:p text:style-name="P14">Obs: Redação conforme original do autor.</text:p>
      <text:p text:style-name="P16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b17b2" style:font-size-asian="7pt" style:font-size-complex="7pt"/>
    </style:style>
    <style:style style:name="MT1" style:family="text">
      <style:text-properties officeooo:rsid="000b688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C</text:span>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02T16:17:36</dc:date>
    <meta:printed-by>Raul Becker</meta:printed-by>
    <meta:print-date>2013-08-27T15:22:44</meta:print-date>
    <dc:language>pt-BR</dc:language>
    <meta:editing-cycles>76</meta:editing-cycles>
    <meta:editing-duration>PT03H44M14S</meta:editing-duration>
    <dc:creator>Raquel Silva</dc:creator>
    <meta:document-statistic meta:table-count="0" meta:image-count="1" meta:object-count="0" meta:page-count="1" meta:paragraph-count="15" meta:word-count="171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